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Times New Roman" svg:font-family="'Times New Roman', serif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71cm" fo:margin-left="0.014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7.671cm"/>
    </style:style>
    <style:style style:name="Tabela1.C" style:family="table-column">
      <style:table-column-properties style:column-width="6.246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3.3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1.612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22" style:family="table-row">
      <style:table-row-properties style:min-row-height="1.296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35f9d6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rsid="00264768" officeooo:paragraph-rsid="00264768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36a536" officeooo:paragraph-rsid="0036a536" style:font-size-asian="12pt" style:font-weight-asian="normal" style:font-name-complex="Times New Roman1" style:font-size-complex="12pt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font-weight="bold" officeooo:paragraph-rsid="00264768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1b7c29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2e2c41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2e4bd3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326ef5" style:font-size-asian="12pt" style:font-weight-asian="normal" style:font-name-complex="Times New Roman1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33fd9e" style:font-size-asian="12pt" style:font-weight-asian="normal" style:font-name-complex="Times New Roman1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35f9d6" style:font-size-asian="12pt" style:font-weight-asian="normal" style:font-name-complex="Times New Roman1" style:font-size-complex="12pt" style:font-weight-complex="normal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paragraph-rsid="00264768" style:font-size-asian="12pt" style:font-weight-asian="normal" style:font-name-complex="Times New Roman1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paragraph-rsid="002c6b1d" style:font-size-asian="12pt" style:font-weight-asian="normal" style:font-name-complex="Times New Roman1" style:font-size-complex="12pt" style:font-weight-complex="normal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1b7c29" officeooo:paragraph-rsid="001b7c29" style:font-size-asian="12pt" style:font-weight-asian="normal" style:font-name-complex="Times New Roman1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1b7c29" officeooo:paragraph-rsid="001c0123" style:font-size-asian="12pt" style:font-weight-asian="normal" style:font-name-complex="Times New Roman1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rsid="00264768" officeooo:paragraph-rsid="00264768" style:font-size-asian="12pt" style:font-weight-asian="normal" style:font-name-complex="Times New Roman1" style:font-size-complex="12pt" style:font-weight-complex="normal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rsid="002ef668" officeooo:paragraph-rsid="002ef668" style:font-size-asian="12pt" style:font-weight-asian="normal" style:font-name-complex="Times New Roman1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310d4a" officeooo:paragraph-rsid="00310d4a" style:font-size-asian="12pt" style:font-weight-asian="normal" style:font-name-complex="Times New Roman1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rsid="00326ef5" officeooo:paragraph-rsid="00326ef5" style:font-size-asian="12pt" style:font-weight-asian="normal" style:font-name-complex="Times New Roman1" style:font-size-complex="12pt" style:font-weight-complex="normal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33fd9e" officeooo:paragraph-rsid="0033fd9e" style:font-size-asian="12pt" style:font-weight-asian="normal" style:font-name-complex="Times New Roman1" style:font-size-complex="12pt" style:font-weight-complex="normal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rsid="0033fd9e" officeooo:paragraph-rsid="0033fd9e" style:font-size-asian="12pt" style:font-weight-asian="normal" style:font-name-complex="Times New Roman1" style:font-size-complex="12pt" style:font-weight-complex="normal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rsid="0035f9d6" officeooo:paragraph-rsid="0035f9d6" style:font-size-asian="12pt" style:font-weight-asian="normal" style:font-name-complex="Times New Roman1" style:font-size-complex="12pt" style:font-weight-complex="normal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normal" officeooo:rsid="00367cbe" officeooo:paragraph-rsid="00367cbe" style:font-size-asian="12pt" style:font-weight-asian="normal" style:font-name-complex="Times New Roman1" style:font-size-complex="12pt" style:font-weight-complex="normal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paragraph-rsid="00264768" style:font-size-asian="12pt" style:font-weight-asian="bold" style:font-name-complex="Times New Roman1" style:font-size-complex="12pt" style:font-weight-complex="bold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paragraph-rsid="002e4bd3" style:font-size-asian="12pt" style:font-weight-asian="bold" style:font-name-complex="Times New Roman1" style:font-size-complex="12pt" style:font-weight-complex="bold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rsid="002ef668" officeooo:paragraph-rsid="002ef668" style:font-size-asian="12pt" style:font-weight-asian="bold" style:font-name-complex="Times New Roman1" style:font-size-complex="12pt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rsid="00310d4a" officeooo:paragraph-rsid="00310d4a" style:font-size-asian="12pt" style:font-weight-asian="bold" style:font-name-complex="Times New Roman1" style:font-size-complex="12pt" style:font-weight-complex="bold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rsid="00310d4a" officeooo:paragraph-rsid="0033fd9e" style:font-size-asian="12pt" style:font-weight-asian="bold" style:font-name-complex="Times New Roman1" style:font-size-complex="12pt" style:font-weight-complex="bold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rsid="00310d4a" officeooo:paragraph-rsid="0035f9d6" style:font-size-asian="12pt" style:font-weight-asian="bold" style:font-name-complex="Times New Roman1" style:font-size-complex="12pt" style:font-weight-complex="bold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rsid="00310d4a" officeooo:paragraph-rsid="00367cbe" style:font-size-asian="12pt" style:font-weight-asian="bold" style:font-name-complex="Times New Roman1" style:font-size-complex="12pt" style:font-weight-complex="bold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bold" officeooo:rsid="00310d4a" officeooo:paragraph-rsid="00326ef5" style:font-size-asian="12pt" style:font-weight-asian="bold" style:font-name-complex="Times New Roman1" style:font-size-complex="12pt" style:font-weight-complex="bold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weight="bold" officeooo:rsid="00367cbe" officeooo:paragraph-rsid="00367cbe" style:font-size-asian="12pt" style:font-weight-asian="bold" style:font-name-complex="Times New Roman1" style:font-size-complex="12pt" style:font-weight-complex="bold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bold" officeooo:rsid="00326ef5" officeooo:paragraph-rsid="00326ef5" style:font-size-asian="12pt" style:font-weight-asian="bold" style:font-name-complex="Times New Roman1" style:font-size-complex="12pt" style:font-weight-complex="bold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pl" fo:country="PL" fo:font-weight="normal" style:letter-kerning="true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language="pl" fo:country="PL" fo:font-weight="normal" officeooo:rsid="002ef668" officeooo:paragraph-rsid="002ef668" style:letter-kerning="true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2" style:family="paragraph" style:parent-style-name="Table_20_Contents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fo:font-weight="normal" officeooo:rsid="002c6b1d" officeooo:paragraph-rsid="002c6b1d" style:letter-kerning="true" style:font-name-asian="Droid Sans Fallback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fo:font-weight="normal" officeooo:rsid="002e2c41" officeooo:paragraph-rsid="002e2c41" style:letter-kerning="true" style:font-name-asian="Droid Sans Fallback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2ff72c" officeooo:paragraph-rsid="002ff72c" style:letter-kerning="true" style:font-name-asian="Droid Sans Fallback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101010" style:text-line-through-style="none" style:text-line-through-type="none" style:font-name="Times New Roman1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0" style:family="paragraph" style:parent-style-name="Table_20_Contents">
      <style:paragraph-properties fo:margin-left="0cm" fo:margin-right="0cm" style:line-height-at-least="0.176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326ef5" officeooo:paragraph-rsid="00326ef5" style:font-size-asian="12pt" style:font-weight-asian="normal" style:font-name-complex="Times New Roman1" style:font-size-complex="12pt" style:font-weight-complex="normal"/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35f9d6" officeooo:paragraph-rsid="0035f9d6" style:font-size-asian="12pt" style:font-weight-asian="normal" style:font-name-complex="Times New Roman1" style:font-size-complex="12pt" style:font-weight-complex="normal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35f9d6" officeooo:paragraph-rsid="00367cbe" style:font-size-asian="12pt" style:font-weight-asian="normal" style:font-name-complex="Times New Roman1" style:font-size-complex="12pt" style:font-weight-complex="normal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rsid="0036a536" officeooo:paragraph-rsid="0036a536" style:font-size-asian="12pt" style:font-weight-asian="normal" style:font-name-complex="Times New Roman1" style:font-size-complex="12pt" style:font-weight-complex="normal"/>
    </style:style>
    <style:style style:name="P5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1" fo:font-size="12pt" style:font-size-asian="12pt" style:font-size-complex="12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/>
    </style:style>
    <style:style style:name="P58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font-weight="normal" officeooo:paragraph-rsid="001b7c29" style:font-size-asian="12pt" style:font-weight-asian="normal" style:font-name-complex="Times New Roman1" style:font-size-complex="12pt" style:font-weight-complex="normal"/>
    </style:style>
    <style:style style:name="P59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101010" style:text-line-through-style="none" style:text-line-through-type="none" style:font-name="Times New Roman1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5f9d6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61" style:family="paragraph" style:parent-style-name="Standard">
      <style:paragraph-properties fo:line-height="150%"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1" fo:font-size="12pt" fo:language="pl" fo:country="PL" fo:font-weight="normal" officeooo:rsid="002e4bd3" style:letter-kerning="true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fo:font-weight="normal" officeooo:paragraph-rsid="0035f9d6" style:font-size-asian="12pt" style:font-weight-asian="normal" style:font-name-complex="Times New Roman1" style:font-size-complex="12pt" style:font-weight-complex="normal"/>
    </style:style>
    <style:style style:name="P64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101010" style:text-line-through-style="none" style:text-line-through-type="none" style:font-name="Times New Roman1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65" style:family="paragraph" style:parent-style-name="Text_20_body" style:master-page-name="Standard">
      <style:paragraph-properties fo:margin-top="0.101cm" fo:margin-bottom="0.101cm" loext:contextual-spacing="false" fo:line-height="150%" fo:text-align="start" style:justify-single-word="false" style:page-number="auto"/>
      <style:text-properties fo:color="#000000" fo:font-size="16pt" fo:font-weight="normal" officeooo:rsid="001d29f8" officeooo:paragraph-rsid="001d29f8" style:font-size-asian="16pt" style:font-weight-asian="normal" style:font-size-complex="16pt" style:font-weight-complex="normal"/>
    </style:style>
    <style:style style:name="T1" style:family="text">
      <style:text-properties fo:color="#000000" style:text-line-through-style="none" style:text-line-through-type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text-line-through-style="none" style:text-line-through-type="non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text-line-through-style="none" style:text-line-through-type="none" style:font-name="Times New Roman1" fo:font-size="12pt" fo:font-weight="normal" officeooo:rsid="002c6b1d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Times New Roman1" fo:font-size="12pt" fo:font-weight="normal" officeooo:rsid="002e4bd3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1" fo:font-size="12pt" fo:language="pl" fo:country="PL" fo:font-weight="normal" officeooo:rsid="00264768" style:letter-kerning="true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" style:family="text">
      <style:text-properties fo:color="#000000" style:text-line-through-style="none" style:text-line-through-type="none" style:font-name="Times New Roman1" fo:font-size="12pt" fo:language="pl" fo:country="PL" fo:font-weight="normal" officeooo:rsid="002e2c41" style:letter-kerning="true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" style:family="text">
      <style:text-properties fo:color="#000000" style:text-line-through-style="none" style:text-line-through-type="none" style:font-name="Times New Roman1" fo:font-size="12pt" fo:language="pl" fo:country="PL" fo:font-weight="normal" officeooo:rsid="002e4bd3" style:letter-kerning="true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8" style:family="text">
      <style:text-properties fo:color="#000000" style:text-line-through-style="none" style:text-line-through-type="none" style:font-name="Times New Roman1" fo:font-size="12pt" fo:language="pl" fo:country="PL" fo:font-weight="normal" officeooo:rsid="002ef668" style:letter-kerning="true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" style:family="text">
      <style:text-properties fo:color="#000000" style:text-line-through-style="none" style:text-line-through-type="none" style:font-name="Times New Roman1" fo:font-size="12pt" fo:language="pl" fo:country="PL" fo:font-weight="bold" officeooo:rsid="002e4bd3" style:letter-kerning="true" style:font-name-asian="Droid Sans Fallback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fo:color="#000000" style:text-line-through-style="none" style:text-line-through-type="none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Times New Roman1" fo:font-size="12pt" fo:font-weight="bold" officeooo:rsid="002e4bd3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13" style:family="text">
      <style:text-properties fo:color="#000000" style:text-line-through-style="none" style:text-line-through-type="none" style:font-name="Times New Roman1" fo:font-size="9pt" fo:language="pl" fo:country="PL" fo:font-weight="bold" officeooo:rsid="0030df2d" style:letter-kerning="true" style:font-name-asian="Droid Sans Fallback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fo:font-weight="normal" officeooo:rsid="002ef668" style:font-size-asian="12pt" style:font-style-asian="normal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b7c29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officeooo:rsid="002ff72c"/>
    </style:style>
    <style:style style:name="T19" style:family="text">
      <style:text-properties fo:font-variant="normal" fo:text-transform="none" fo:letter-spacing="normal" fo:font-style="normal" officeooo:rsid="0033fd9e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fo:font-weight="normal" style:font-weight-asian="normal" style:font-name-complex="Times New Roman1" style:font-weight-complex="normal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fo:font-weight="normal" officeooo:rsid="00310d4a" style:font-weight-asian="normal" style:font-name-complex="Times New Roman1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variant="normal" fo:text-transform="none" style:font-name="Times New Roman" fo:letter-spacing="normal" fo:font-style="normal"/>
    </style:style>
    <style:style style:name="T24" style:family="text">
      <style:text-properties fo:font-variant="normal" fo:text-transform="none" style:text-outline="false" fo:letter-spacing="normal" fo:font-style="normal" fo:text-shadow="none" style:text-underline-style="none" style:font-style-asian="normal" style:text-emphasize="none"/>
    </style:style>
    <style:style style:name="T25" style:family="text">
      <style:text-properties fo:font-variant="normal" fo:text-transform="none" style:text-outline="false" fo:letter-spacing="normal" fo:font-style="normal" fo:text-shadow="none" style:text-underline-style="none" officeooo:rsid="0035f9d6" style:font-style-asian="normal" style:text-emphasize="none"/>
    </style:style>
    <style:style style:name="T26" style:family="text">
      <style:text-properties fo:font-variant="normal" fo:text-transform="none" fo:color="#202020" style:text-line-through-style="none" style:text-line-through-type="non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officeooo:rsid="0018e752"/>
    </style:style>
    <style:style style:name="T28" style:family="text">
      <style:text-properties officeooo:rsid="001b7c29"/>
    </style:style>
    <style:style style:name="T29" style:family="text">
      <style:text-properties officeooo:rsid="001c0123"/>
    </style:style>
    <style:style style:name="T30" style:family="text">
      <style:text-properties officeooo:rsid="001c452c"/>
    </style:style>
    <style:style style:name="T31" style:family="text">
      <style:text-properties officeooo:rsid="001d29ee"/>
    </style:style>
    <style:style style:name="T32" style:family="text">
      <style:text-properties officeooo:rsid="001e3f96"/>
    </style:style>
    <style:style style:name="T33" style:family="text">
      <style:text-properties officeooo:rsid="0026255b"/>
    </style:style>
    <style:style style:name="T34" style:family="text">
      <style:text-properties officeooo:rsid="00264768"/>
    </style:style>
    <style:style style:name="T35" style:family="text">
      <style:text-properties officeooo:rsid="002bd8e7"/>
    </style:style>
    <style:style style:name="T36" style:family="text">
      <style:text-properties officeooo:rsid="002c6b1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2e2c41"/>
    </style:style>
    <style:style style:name="T39" style:family="text">
      <style:text-properties officeooo:rsid="002e4bd3"/>
    </style:style>
    <style:style style:name="T40" style:family="text">
      <style:text-properties officeooo:rsid="002ef668"/>
    </style:style>
    <style:style style:name="T41" style:family="text">
      <style:text-properties style:use-window-font-color="true" style:text-line-through-style="none" style:text-line-through-type="non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2" style:family="text">
      <style:text-properties officeooo:rsid="002ff72c"/>
    </style:style>
    <style:style style:name="T43" style:family="text">
      <style:text-properties officeooo:rsid="00326ef5"/>
    </style:style>
    <style:style style:name="T44" style:family="text">
      <style:text-properties style:text-outline="false" fo:font-style="normal" fo:text-shadow="none" style:text-underline-style="none" style:font-style-asian="normal" style:text-emphasize="none"/>
    </style:style>
    <style:style style:name="T45" style:family="text">
      <style:text-properties officeooo:rsid="0035f9d6"/>
    </style:style>
    <style:style style:name="T46" style:family="text">
      <style:text-properties officeooo:rsid="00367cbe"/>
    </style:style>
    <style:style style:name="T47" style:family="text">
      <style:text-properties officeooo:rsid="0036d9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ałącznik</text:p>
      <text:p text:style-name="P3">SZKOLNY ZESTAW PROGRAMÓW NAUCZANIA</text:p>
      <text:p text:style-name="P2">w Niepublicznej Szkole Podstawowej „ŹRÓDŁA” w Skierniewicach</text:p>
      <text:p text:style-name="P1">w roku szkolnym 20<text:span text:style-name="T32">2</text:span><text:span text:style-name="T47">2</text:span>/20<text:span text:style-name="T32">2</text:span><text:span text:style-name="T47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PRZEDMIOT</text:p>
          </table:table-cell>
          <table:table-cell table:style-name="Tabela1.A1" office:value-type="string">
            <text:p text:style-name="P29">NAZWA PROGRAMU </text:p>
          </table:table-cell>
          <table:table-cell table:style-name="Tabela1.A1" office:value-type="string">
            <text:p text:style-name="P29">AUTOR PROGRAMU</text:p>
          </table:table-cell>
          <table:table-cell table:style-name="Tabela1.A1" office:value-type="string">
            <text:p text:style-name="P29">WYDAWNICTWO</text:p>
          </table:table-cell>
          <table:table-cell table:style-name="Tabela1.A1" office:value-type="string">
            <text:p text:style-name="P42">NUMER<text:line-break/>W SZKOLNYM ZESTAWIE PROGRAMÓW</text:p>
          </table:table-cell>
          <table:table-cell table:style-name="Tabela1.F1" office:value-type="string">
            <text:p text:style-name="P50"><text:span text:style-name="T12">KLASY, W KTÓRYCH PROGRAM </text:span><text:span text:style-name="T13">JEST REALIZOWANY</text:span></text:p>
          </table:table-cell>
        </table:table-row>
        <table:table-row table:style-name="Tabela1.2">
          <table:table-cell table:style-name="Tabela1.A2" office:value-type="string">
            <text:p text:style-name="P30">Edukacja </text:p>
            <text:p text:style-name="P8">wczesnoszkolna</text:p>
          </table:table-cell>
          <table:table-cell table:style-name="Tabela1.A2" office:value-type="string">
            <text:p text:style-name="P17">Program nauczania edukacji wczesnoszkolnej <text:span text:style-name="T34">Ja i moja szkoła na nowo</text:span></text:p>
          </table:table-cell>
          <table:table-cell table:style-name="Tabela1.A2" office:value-type="string">
            <text:p text:style-name="P40"><text:line-break/><text:span text:style-name="T17">Faliszewska, Jolanta</text:span> </text:p>
          </table:table-cell>
          <table:table-cell table:style-name="Tabela1.A2" office:value-type="string">
            <text:p text:style-name="P5">MAC</text:p>
          </table:table-cell>
          <table:table-cell table:style-name="Tabela1.A2" office:value-type="string">
            <text:p text:style-name="P21"><text:span text:style-name="T35">1</text:span>/2021</text:p>
          </table:table-cell>
          <table:table-cell table:style-name="Tabela1.F2" office:value-type="string">
            <text:p text:style-name="P21"><text:span text:style-name="T47">kl. </text:span>I, II, <text:span text:style-name="T47">III</text:span></text:p>
          </table:table-cell>
        </table:table-row>
        <table:table-row table:style-name="Tabela1.2">
          <table:table-cell table:style-name="Tabela1.A2" office:value-type="string">
            <text:p text:style-name="P29">Język angielski </text:p>
          </table:table-cell>
          <table:table-cell table:style-name="Tabela1.A2" office:value-type="string">
            <text:p text:style-name="P10">Program nauczania języka angielskiego, <text:span text:style-name="T28">dla klas I-III </text:span>szkoły podstawowe </text:p>
          </table:table-cell>
          <table:table-cell table:style-name="Tabela1.A2" office:value-type="string">
            <text:p text:style-name="P58">Mariola Bogucka</text:p>
          </table:table-cell>
          <table:table-cell table:style-name="Tabela1.A2" office:value-type="string">
            <text:p text:style-name="P20"><text:span text:style-name="Internet_20_link"><text:span text:style-name="T16">Pearson Education</text:span></text:span></text:p>
          </table:table-cell>
          <table:table-cell table:style-name="Tabela1.A2" office:value-type="string">
            <text:p text:style-name="P9">5/201<text:span text:style-name="T31">8</text:span></text:p>
          </table:table-cell>
          <table:table-cell table:style-name="Tabela1.F2" office:value-type="string">
            <text:p text:style-name="P9"/>
            <text:p text:style-name="P9">kl. I, II, <text:span text:style-name="T29">III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29">Język <text:s/>polski</text:p>
          </table:table-cell>
          <table:table-cell table:style-name="Tabela1.A2" office:value-type="string">
            <text:h text:style-name="P59" text:outline-level="2">Program nauczania języka polskiego w szkole podstawowej – „NOWE Słowa na start!” NOWA EDYCJA 2021-2023</text:h>
          </table:table-cell>
          <table:table-cell table:style-name="Tabela1.A2" office:value-type="string">
            <text:p text:style-name="P10">Marlena Derlukiewicz 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5">2</text:span>/20<text:span text:style-name="T35">21</text:span></text:p>
          </table:table-cell>
          <table:table-cell table:style-name="Tabela1.F2" office:value-type="string">
            <text:p text:style-name="P9">kl. IV, V, <text:span text:style-name="T27">VI,</text:span> <text:span text:style-name="T35">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Matematyka</text:p>
          </table:table-cell>
          <table:table-cell table:style-name="Tabela1.A2" office:value-type="string">
            <text:h text:style-name="P59" text:outline-level="2">Program nauczania "Matematyka z kluczem" dla klas 4–8 szkoły podstawowej</text:h>
          </table:table-cell>
          <table:table-cell table:style-name="Tabela1.C5" office:value-type="string">
            <text:p text:style-name="P48">Marcin Braun, Agnieszka Mańkowska, Małgorzata Paszyńska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10"/>
            <text:p text:style-name="P9"><text:span text:style-name="T36">3</text:span>/20<text:span text:style-name="T36">21</text:span></text:p>
          </table:table-cell>
          <table:table-cell table:style-name="Tabela1.F2" office:value-type="string">
            <text:p text:style-name="P10"/>
            <text:p text:style-name="P9">kl. IV, V, <text:span text:style-name="T27">VI, </text:span><text:span text:style-name="T36">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Język angielski</text:p>
          </table:table-cell>
          <table:table-cell table:style-name="Tabela1.A2" office:value-type="string">
            <text:p text:style-name="P10">Program nauczania <text:s/>języka angielskiego <text:span text:style-name="T28">dla klas IV - VIII </text:span>szkoły podstawowej </text:p>
          </table:table-cell>
          <table:table-cell table:style-name="Tabela1.A2" office:value-type="string">
            <text:p text:style-name="P11"><text:s/>Joanna Stefańska</text:p>
          </table:table-cell>
          <table:table-cell table:style-name="Tabela1.A2" office:value-type="string">
            <text:p text:style-name="P19">Pearson Education</text:p>
          </table:table-cell>
          <table:table-cell table:style-name="Tabela1.A2" office:value-type="string">
            <text:p text:style-name="P9"><text:span text:style-name="T30">9</text:span>/201<text:span text:style-name="T31">8</text:span></text:p>
          </table:table-cell>
          <table:table-cell table:style-name="Tabela1.F2" office:value-type="string">
            <text:p text:style-name="P10"/>
            <text:p text:style-name="P18">kl. IV, V, <text:span text:style-name="T27">VI, </text:span><text:span text:style-name="T36">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Przyroda</text:p>
          </table:table-cell>
          <table:table-cell table:style-name="Tabela1.A2" office:value-type="string">
            <text:p text:style-name="P10">Program nauczania przyrody szkoły podstawowej </text:p>
            <text:p text:style-name="P44"><text:span text:style-name="T2">„</text:span><text:span text:style-name="T1"> </text:span><text:span text:style-name="T2">Tajemnice przyrody_</text:span><text:span text:style-name="T3">2020</text:span><text:span text:style-name="T2">”</text:span></text:p>
          </table:table-cell>
          <table:table-cell table:style-name="Tabela1.A2" office:value-type="string">
            <text:p text:style-name="P45">Jolanta Golanko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6">2</text:span>/20<text:span text:style-name="T36">20</text:span></text:p>
          </table:table-cell>
          <table:table-cell table:style-name="Tabela1.F2" office:value-type="string">
            <text:p text:style-name="P9">kl. IV</text:p>
          </table:table-cell>
        </table:table-row>
        <text:soft-page-break/>
        <table:table-row table:style-name="Tabela1.2">
          <table:table-cell table:style-name="Tabela1.A2" office:value-type="string">
            <text:p text:style-name="P29">Historia </text:p>
          </table:table-cell>
          <table:table-cell table:style-name="Tabela1.A2" office:value-type="string">
            <text:p text:style-name="P44"><text:span text:style-name="T2">Program nauczania historii </text:span><text:span text:style-name="T6">klasy 4-8</text:span><text:span text:style-name="T2"> „Wczoraj i dziś”</text:span></text:p>
          </table:table-cell>
          <table:table-cell table:style-name="Tabela1.A2" office:value-type="string">
            <text:p text:style-name="P46">Dr Tomasz Maćkowski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8">3</text:span>/20<text:span text:style-name="T38">20</text:span></text:p>
          </table:table-cell>
          <table:table-cell table:style-name="Tabela1.F2" office:value-type="string">
            <text:p text:style-name="P9">kl. IV, <text:span text:style-name="T27">V, </text:span><text:span text:style-name="T38">VI, 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Muzyka</text:p>
          </table:table-cell>
          <table:table-cell table:style-name="Tabela1.A2" office:value-type="string">
            <text:p text:style-name="P12">Program nauczania <text:span text:style-name="T38">ogólnego </text:span>muzyki <text:span text:style-name="T38">w klasach 4-7</text:span> szkoły podstawowej </text:p>
            <text:p text:style-name="P12">„Lekcja muzyki”</text:p>
          </table:table-cell>
          <table:table-cell table:style-name="Tabela1.A2" office:value-type="string">
            <text:p text:style-name="P44"><text:span text:style-name="T14">Monika Gromek, Grażyna Kilbach</text:span><text:span text:style-name="T2"> <text:line-break/></text:span>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0">4</text:span>/20<text:span text:style-name="T38">20</text:span></text:p>
          </table:table-cell>
          <table:table-cell table:style-name="Tabela1.F2" office:value-type="string">
            <text:p text:style-name="P9">kl. IV, <text:span text:style-name="T27">V, </text:span>VI, <text:span text:style-name="T38">VII</text:span></text:p>
          </table:table-cell>
        </table:table-row>
        <table:table-row table:style-name="Tabela1.2">
          <table:table-cell table:style-name="Tabela1.A2" office:value-type="string">
            <text:p text:style-name="P29">Plastyka</text:p>
          </table:table-cell>
          <table:table-cell table:style-name="Tabela1.A2" office:value-type="string">
            <text:p text:style-name="P10">Program nauczania plastyki <text:span text:style-name="T39">w klasach 4-7 </text:span>szkoły podstawowej „Do dzieła!”</text:p>
          </table:table-cell>
          <table:table-cell table:style-name="Tabela1.A2" office:value-type="string">
            <text:p text:style-name="P62">Jadwiga Lukas, Krystyna Onak, Marta Ipczyńska, Natalia Mrozkowiak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0">5</text:span>/20<text:span text:style-name="T39">20</text:span></text:p>
          </table:table-cell>
          <table:table-cell table:style-name="Tabela1.F2" office:value-type="string">
            <text:p text:style-name="P9">kl. <text:s/>IV, V, VI, <text:span text:style-name="T38">VII</text:span></text:p>
          </table:table-cell>
        </table:table-row>
        <table:table-row table:style-name="Tabela1.2">
          <table:table-cell table:style-name="Tabela1.A2" office:value-type="string">
            <text:p text:style-name="P31">Informatyka</text:p>
          </table:table-cell>
          <table:table-cell table:style-name="Tabela1.A2" office:value-type="string">
            <text:p text:style-name="P13">Program nauczania <text:s/>informatyki <text:span text:style-name="T39">w</text:span> szko<text:span text:style-name="T39">le</text:span> podstawowej „Lubię to”</text:p>
          </table:table-cell>
          <table:table-cell table:style-name="Tabela1.A2" office:value-type="string">
            <text:p text:style-name="P10">Michał Kęska<text:line-break/>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0">6</text:span>/20<text:span text:style-name="T39">20</text:span></text:p>
          </table:table-cell>
          <table:table-cell table:style-name="Tabela1.F2" office:value-type="string">
            <text:p text:style-name="P9">kl. IV, <text:span text:style-name="T39">V, </text:span>V<text:span text:style-name="T27">I, </text:span><text:span text:style-name="T39">VII, VIII</text:span></text:p>
          </table:table-cell>
        </table:table-row>
        <table:table-row table:style-name="Tabela1.2">
          <table:table-cell table:style-name="Tabela1.A2" office:value-type="string">
            <text:p text:style-name="P43"><text:span text:style-name="T11">T</text:span><text:span text:style-name="T10">echni</text:span><text:span text:style-name="T9">ka</text:span></text:p>
          </table:table-cell>
          <table:table-cell table:style-name="Tabela1.A2" office:value-type="string">
            <text:p text:style-name="P44"><text:span text:style-name="T2">Program nauczania </text:span><text:span text:style-name="T7">t</text:span><text:span text:style-name="T2">echni</text:span><text:span text:style-name="T4">ki w</text:span><text:span text:style-name="T2"> szko</text:span><text:span text:style-name="T4">le</text:span><text:span text:style-name="T2"> podstawowej „Jak to działa?”</text:span></text:p>
          </table:table-cell>
          <table:table-cell table:style-name="Tabela1.A2" office:value-type="string">
            <text:p text:style-name="P10">Lech Łabecki, Marta Łabecka 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1<text:span text:style-name="T30">8</text:span>/201<text:span text:style-name="T31">8</text:span></text:p>
          </table:table-cell>
          <table:table-cell table:style-name="Tabela1.F2" office:value-type="string">
            <text:p text:style-name="P9">kl. IV, <text:span text:style-name="T30">V, </text:span>V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Biologia</text:p>
          </table:table-cell>
          <table:table-cell table:style-name="Tabela1.A2" office:value-type="string">
            <text:p text:style-name="P10">Program nauczania biologii <text:span text:style-name="T40">w klasach 5-8 </text:span>szkoły podstawowej „Puls życia”</text:p>
          </table:table-cell>
          <table:table-cell table:style-name="Tabela1.A2" office:value-type="string">
            <text:p text:style-name="P44"><text:span text:style-name="T8">Anna Zdziennicka</text:span><text:span text:style-name="T2"><text:line-break/></text:span>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1<text:span text:style-name="T30">9</text:span>/201<text:span text:style-name="T31">8</text:span></text:p>
          </table:table-cell>
          <table:table-cell table:style-name="Tabela1.F2" office:value-type="string">
            <text:p text:style-name="P9">kl. <text:span text:style-name="T30">V, </text:span><text:span text:style-name="T40">VI, 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Chemia</text:p>
          </table:table-cell>
          <table:table-cell table:style-name="Tabela1.A2" office:value-type="string">
            <text:p text:style-name="P10">Program nauczania chemii <text:span text:style-name="T40">w </text:span>szko<text:span text:style-name="T40">le</text:span> podstawowej „Chemia Nowej Ery”</text:p>
          </table:table-cell>
          <table:table-cell table:style-name="Tabela1.A2" office:value-type="string">
            <text:p text:style-name="P44"><text:span text:style-name="T14">T</text:span><text:span text:style-name="T15">eresa</text:span><text:span text:style-name="T14"> Kulawik, M</text:span><text:span text:style-name="T15">aria</text:span><text:span text:style-name="T14"> Litwin</text:span><text:span text:style-name="T2"> </text:span>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0">20</text:span>/201<text:span text:style-name="T31">8</text:span></text:p>
          </table:table-cell>
          <table:table-cell table:style-name="Tabela1.F2" office:value-type="string">
            <text:p text:style-name="P9">kl. <text:span text:style-name="T40">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Fizyka</text:p>
          </table:table-cell>
          <table:table-cell table:style-name="Tabela1.A2" office:value-type="string">
            <text:p text:style-name="P10">Program nauczania fizyki <text:span text:style-name="T40">w </text:span>szko<text:span text:style-name="T40">le</text:span> podstawowej „To jest fizyka”</text:p>
          </table:table-cell>
          <table:table-cell table:style-name="Tabela1.A2" office:value-type="string">
            <text:p text:style-name="P10"><text:line-break/>Marcin Braun, Weronika Śliwa 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30">21</text:span>/201<text:span text:style-name="T31">8</text:span></text:p>
          </table:table-cell>
          <table:table-cell table:style-name="Tabela1.F2" office:value-type="string">
            <text:p text:style-name="P9">kl. <text:span text:style-name="T40">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29">Geografia</text:p>
          </table:table-cell>
          <table:table-cell table:style-name="Tabela1.A2" office:value-type="string">
            <text:p text:style-name="P10">Program nauczania geografii <text:span text:style-name="T40">w </text:span>szko<text:span text:style-name="T40">le</text:span> podstawowej „Planeta Nowa”</text:p>
          </table:table-cell>
          <table:table-cell table:style-name="Tabela1.A2" office:value-type="string">
            <text:p text:style-name="P41">Maria Tuz, Barbara Dziedzic</text:p>
          </table:table-cell>
          <table:table-cell table:style-name="Tabela1.A2" office:value-type="string">
            <text:p text:style-name="P10">Nowa Era</text:p>
          </table:table-cell>
          <table:table-cell table:style-name="Tabela1.A2" office:value-type="string">
            <text:p text:style-name="P9"><text:span text:style-name="T40">7</text:span>/20<text:span text:style-name="T40">20</text:span></text:p>
          </table:table-cell>
          <table:table-cell table:style-name="Tabela1.F2" office:value-type="string">
            <text:p text:style-name="P9">kl. <text:span text:style-name="T40">V, VI, VII, </text:span>VII<text:span text:style-name="T27">I</text:span></text:p>
          </table:table-cell>
        </table:table-row>
        <table:table-row table:style-name="Tabela1.2">
          <table:table-cell table:style-name="Tabela1.A2" office:value-type="string">
            <text:p text:style-name="P32">Język niemiecki</text:p>
          </table:table-cell>
          <table:table-cell table:style-name="Tabela1.A2" office:value-type="string">
            <text:p text:style-name="P56"><text:span text:style-name="T20">Program nauczania języka niemieckiego jako </text:span><text:span text:style-name="T21">d</text:span><text:span text:style-name="T20">rugiego języka obcego w szkole podstawowej. Wariant II.2</text:span></text:p>
          </table:table-cell>
          <table:table-cell table:style-name="Tabela1.A2" office:value-type="string">
            <text:p text:style-name="P51"><text:span text:style-name="T17">Marta Wawrzyniak</text:span> </text:p>
          </table:table-cell>
          <table:table-cell table:style-name="Tabela1.A2" office:value-type="string">
            <text:p text:style-name="P23">Klett</text:p>
          </table:table-cell>
          <table:table-cell table:style-name="Tabela1.A2" office:value-type="string">
            <text:p text:style-name="P9"><text:span text:style-name="T42">4</text:span>/<text:span text:style-name="T42">2021</text:span></text:p>
          </table:table-cell>
          <table:table-cell table:style-name="Tabela1.F2" office:value-type="string">
            <text:p text:style-name="P22">kl. VII, <text:span text:style-name="T47">VIII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33">W<text:span text:style-name="T43">iedza o społeczeństwie</text:span></text:p>
          </table:table-cell>
          <table:table-cell table:style-name="Tabela1.A2" office:value-type="string">
            <text:p text:style-name="P10"><text:span text:style-name="T17">Program nauczania WOS „Dziś i jutro”. Szkoła Podstawowa</text:span> </text:p>
          </table:table-cell>
          <table:table-cell table:style-name="Tabela1.A2" office:value-type="string">
            <text:p text:style-name="P51"><text:span text:style-name="T17">B. Furman</text:span> </text:p>
          </table:table-cell>
          <table:table-cell table:style-name="Tabela1.A2" office:value-type="string">
            <text:p text:style-name="P14">Nowa Era</text:p>
          </table:table-cell>
          <table:table-cell table:style-name="Tabela1.A2" office:value-type="string">
            <text:p text:style-name="P24">9/2020</text:p>
          </table:table-cell>
          <table:table-cell table:style-name="Tabela1.F2" office:value-type="string">
            <text:p text:style-name="P24">kl. VIII</text:p>
          </table:table-cell>
        </table:table-row>
        <table:table-row table:style-name="Tabela1.2">
          <table:table-cell table:style-name="Tabela1.A2" office:value-type="string">
            <text:p text:style-name="P37"><text:span text:style-name="T17">Edukacja dla bezpieczeństwa</text:span> </text:p>
          </table:table-cell>
          <table:table-cell table:style-name="Tabela1.A2" office:value-type="string">
            <text:p text:style-name="P10"><text:span text:style-name="T17">Program nauczania edukacji dla bezpieczeństwa w szkole podstawowej</text:span> </text:p>
          </table:table-cell>
          <table:table-cell table:style-name="Tabela1.A2" office:value-type="string">
            <text:p text:style-name="P52">J. Słoma</text:p>
          </table:table-cell>
          <table:table-cell table:style-name="Tabela1.A2" office:value-type="string">
            <text:p text:style-name="P14">Nowa Era</text:p>
          </table:table-cell>
          <table:table-cell table:style-name="Tabela1.A2" office:value-type="string">
            <text:p text:style-name="P24">10/2020</text:p>
          </table:table-cell>
          <table:table-cell table:style-name="Tabela1.F2" office:value-type="string">
            <text:p text:style-name="P24">kl. VIII</text:p>
          </table:table-cell>
        </table:table-row>
        <table:table-row table:style-name="Tabela1.2">
          <table:table-cell table:style-name="Tabela1.A2" office:value-type="string">
            <text:p text:style-name="P39">Wychowanie fizyczne</text:p>
          </table:table-cell>
          <table:table-cell table:style-name="Tabela1.A2" office:value-type="string">
            <text:p text:style-name="P10"><text:span text:style-name="T17">Program nauczania wychowania fizycznego dla ośmioletniej szkoły podstawowej dla I i II etapu edukacji</text:span> </text:p>
          </table:table-cell>
          <table:table-cell table:style-name="Tabela1.A2" office:value-type="string">
            <text:p text:style-name="P52">K. Warchoł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4">11/2020</text:p>
          </table:table-cell>
          <table:table-cell table:style-name="Tabela1.F2" office:value-type="string">
            <text:p text:style-name="P24">kl. IV, V, VI, VII, VIII</text:p>
          </table:table-cell>
        </table:table-row>
        <table:table-row table:style-name="Tabela1.2">
          <table:table-cell table:style-name="Tabela1.A2" office:value-type="string">
            <text:p text:style-name="P39">Wychowanie do życia w rodzinie</text:p>
          </table:table-cell>
          <table:table-cell table:style-name="Tabela1.A2" office:value-type="string">
            <text:p text:style-name="P15"><text:span text:style-name="T17">Program nauczania wychowania </text:span><text:span text:style-name="T19">do życia w rodzinie „Wędrując ku dorosłości”</text:span></text:p>
          </table:table-cell>
          <table:table-cell table:style-name="Tabela1.A2" office:value-type="string">
            <text:p text:style-name="P52">Teresa Król</text:p>
          </table:table-cell>
          <table:table-cell table:style-name="Tabela1.A2" office:value-type="string">
            <text:p text:style-name="P25">Rubikon</text:p>
          </table:table-cell>
          <table:table-cell table:style-name="Tabela1.A2" office:value-type="string">
            <text:p text:style-name="P24">12/2020</text:p>
          </table:table-cell>
          <table:table-cell table:style-name="Tabela1.F2" office:value-type="string">
            <text:p text:style-name="P24">kl. IV, V, VI, VII, VIII</text:p>
          </table:table-cell>
        </table:table-row>
        <table:table-row table:style-name="Tabela1.22">
          <table:table-cell table:style-name="Tabela1.A2" office:value-type="string">
            <text:p text:style-name="P38">Doradztwo Zawodowe</text:p>
          </table:table-cell>
          <table:table-cell table:style-name="Tabela1.A2" office:value-type="string">
            <text:p text:style-name="P6">Doradztwo zawodowe. Kurs na przyszłość</text:p>
          </table:table-cell>
          <table:table-cell table:style-name="Tabela1.A2" office:value-type="string">
            <text:p text:style-name="P55">Indywidualni.pl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8">13/2020</text:p>
          </table:table-cell>
          <table:table-cell table:style-name="Tabela1.F2" office:value-type="string">
            <text:p text:style-name="P28">kl. VII, VIII</text:p>
          </table:table-cell>
        </table:table-row>
        <table:table-row table:style-name="Tabela1.2">
          <table:table-cell table:style-name="Tabela1.A2" office:value-type="string">
            <text:p text:style-name="P34">Religia</text:p>
          </table:table-cell>
          <table:table-cell table:style-name="Tabela1.A2" office:value-type="string">
            <text:p text:style-name="P4"><text:span text:style-name="T44">Zaproszeni na ucztę z Panem Jezusem, </text:span><text:span text:style-name="T24">Program ogólnopolsk</text:span><text:span text:style-name="T25">i nr </text:span><text:span text:style-name="T44">AZ-1-01/18 </text:span></text:p>
            <text:p text:style-name="P60">z 19 IX 2018 </text:p>
          </table:table-cell>
          <table:table-cell table:style-name="Tabela1.A2" office:value-type="string">
            <text:p text:style-name="P53">Komisja Wychowania Katolickiego KEP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6">14/2020</text:p>
          </table:table-cell>
          <table:table-cell table:style-name="Tabela1.F2" office:value-type="string">
            <text:p text:style-name="P26">kl. I, II</text:p>
          </table:table-cell>
        </table:table-row>
        <table:table-row table:style-name="Tabela1.2">
          <table:table-cell table:style-name="Tabela1.A2" office:value-type="string">
            <text:p text:style-name="P34">Religia</text:p>
          </table:table-cell>
          <table:table-cell table:style-name="Tabela1.A2" office:value-type="string">
            <text:p text:style-name="P63">Program ogólnopolski nr AZ-1-01/12 </text:p>
            <text:p text:style-name="P16"><text:span text:style-name="T17">z 4 I 2012: W rodzinie dzieci Bożych</text:span> </text:p>
          </table:table-cell>
          <table:table-cell table:style-name="Tabela1.A2" office:value-type="string">
            <text:p text:style-name="P53">Komisja Wychowania Katolickiego KEP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6">15/2020</text:p>
          </table:table-cell>
          <table:table-cell table:style-name="Tabela1.F2" office:value-type="string">
            <text:p text:style-name="P26">kl. III, <text:span text:style-name="T45">IV</text:span></text:p>
          </table:table-cell>
        </table:table-row>
        <table:table-row table:style-name="Tabela1.2">
          <table:table-cell table:style-name="Tabela1.A2" office:value-type="string">
            <text:p text:style-name="P35">Religia</text:p>
          </table:table-cell>
          <table:table-cell table:style-name="Tabela1.A2" office:value-type="string">
            <text:p text:style-name="P10"><text:span text:style-name="T23">Program ogólnopolski nr AZ-2-02/12 z 30 V 2012: Odkrywamy tajemnice Bożego świata</text:span> </text:p>
          </table:table-cell>
          <table:table-cell table:style-name="Tabela1.A2" office:value-type="string">
            <text:p text:style-name="P53">Komisja Wychowania Katolickiego KEP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7">16/2020</text:p>
          </table:table-cell>
          <table:table-cell table:style-name="Tabela1.F2" office:value-type="string">
            <text:p text:style-name="P27">kl. V, <text:span text:style-name="T46">VII</text:span></text:p>
          </table:table-cell>
        </table:table-row>
        <table:table-row table:style-name="Tabela1.2">
          <table:table-cell table:style-name="Tabela1.A2" office:value-type="string">
            <text:p text:style-name="P35">Religia</text:p>
          </table:table-cell>
          <table:table-cell table:style-name="Tabela1.A2" office:value-type="string">
            <text:p text:style-name="P57"><text:span text:style-name="Strong_20_Emphasis"><text:span text:style-name="T26">Program ogólnopolski nr AZ-2-02/20 z 11 V 2020: </text:span></text:span><text:span text:style-name="Strong_20_Emphasis"><text:span text:style-name="Emphasis"><text:span text:style-name="T26">Przez prawdę, dobro i piękno zdobywamy świętość</text:span></text:span></text:span></text:p>
          </table:table-cell>
          <table:table-cell table:style-name="Tabela1.A2" office:value-type="string">
            <text:p text:style-name="P53">Komisja Wychowania Katolickiego KEP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7">17/2020</text:p>
          </table:table-cell>
          <table:table-cell table:style-name="Tabela1.F2" office:value-type="string">
            <text:p text:style-name="P27">kl. VI</text:p>
          </table:table-cell>
        </table:table-row>
        <table:table-row table:style-name="Tabela1.2">
          <table:table-cell table:style-name="Tabela1.A2" office:value-type="string">
            <text:p text:style-name="P36">Religia</text:p>
          </table:table-cell>
          <table:table-cell table:style-name="Tabela1.A2" office:value-type="string">
            <text:p text:style-name="P10"><text:span text:style-name="T23">Program ogólnopolski nr AZ-3-01/13 z 9 IV 2013: Kim jestem jako człowiek, kim chcę być jako chrześcijanin?</text:span> </text:p>
          </table:table-cell>
          <table:table-cell table:style-name="Tabela1.A2" office:value-type="string">
            <text:p text:style-name="P54">Komisja Wychowania Katolickiego KEP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8">18/2020</text:p>
          </table:table-cell>
          <table:table-cell table:style-name="Tabela1.F2" office:value-type="string">
            <text:p text:style-name="P28">kl. VIII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Times New Roman" svg:font-family="'Times New Roman', serif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2-06T13:44:09</meta:creation-date>
    <dc:date>2022-07-19T22:40:47.288000000</dc:date>
    <meta:print-date>2014-06-30T10:25:00</meta:print-date>
    <meta:editing-cycles>48</meta:editing-cycles>
    <meta:editing-duration>PT8H18M8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171" meta:word-count="602" meta:character-count="3902" meta:non-whitespace-character-count="3435"/>
  </office:meta>
</office:document-meta>
</file>