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d23d" officeooo:paragraph-rsid="0013d23d"/>
    </style:style>
    <style:style style:name="P2" style:family="paragraph" style:parent-style-name="Standard">
      <style:paragraph-properties fo:text-align="justify" style:justify-single-word="false"/>
      <style:text-properties officeooo:rsid="0013d23d" officeooo:paragraph-rsid="0013d23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d23d" officeooo:paragraph-rsid="0013d23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3d23d" officeooo:paragraph-rsid="0013d2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oda na samodzielny powrót do domu w roku szkolnym 2018/2019</text:p>
      <text:p text:style-name="P3"/>
      <text:p text:style-name="P4">Oświadczenie</text:p>
      <text:p text:style-name="P2">Wyrażam zgodę na samodzielny powrót (po lekcjach w tygodniowym rozkładzie zajęć edukacyjnych/zajęciach dodatkowych organizowanych przez szkolę ) z Niepublicznej Szkoły podstawowej „Źródła” w Skierniewicach do domu</text:p>
      <text:p text:style-name="P1"/>
      <text:p text:style-name="P1"/>
      <text:p text:style-name="P2">mojego dziecka ………………………………………….. ucznia klasy …………………………</text:p>
      <text:p text:style-name="P2"><text:s text:c="36"/>(imię i nazwisko dziecka) <text:s text:c="47"/>(podać klasę)</text:p>
      <text:p text:style-name="P2"/>
      <text:p text:style-name="P2">Jednocześnie oświadczam, że przejmuję pełna odpowiedzialność za zdrowie i bezpieczeństwo mojego dziecka z chwilą rozstania dziecka z nauczycielem.</text:p>
      <text:p text:style-name="P2"/>
      <text:p text:style-name="P1"/>
      <text:p text:style-name="P1"/>
      <text:p text:style-name="P1">Skierniewice, ……………………… <text:s text:c="38"/>Czytelny podpis Rodziców</text:p>
      <text:p text:style-name="P1"><text:s text:c="31"/>(data) <text:s text:c="60"/>(prawnych opiekunów)</text:p>
      <text:p text:style-name="P1"><text:s text:c="25"/></text:p>
      <text:p text:style-name="P1"/>
      <text:p text:style-name="P1"><text:s text:c="91"/>…………………………………….</text:p>
      <text:p text:style-name="P1"/>
      <text:p text:style-name="P1"/>
      <text:p text:style-name="P1"><text:s text:c="92"/>……………………………………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0:17:40.217000000</meta:creation-date>
    <dc:date>2018-09-14T10:25:20.287000000</dc:date>
    <meta:editing-duration>PT7M40S</meta:editing-duration>
    <meta:editing-cycles>1</meta:editing-cycles>
    <meta:document-statistic meta:table-count="0" meta:image-count="0" meta:object-count="0" meta:page-count="1" meta:paragraph-count="11" meta:word-count="77" meta:character-count="1053" meta:non-whitespace-character-count="566"/>
    <meta:generator>LibreOffice/5.2.6.2$Windows_X86_64 LibreOffice_project/a3100ed2409ebf1c212f5048fbe377c281438fdc</meta:generator>
  </office:meta>
</office:document-meta>
</file>