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roxima Nova1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 fo:text-align="justify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1.27cm" loext:contextual-spacing="false" fo:line-height="100%" fo:text-align="center" style:justify-single-word="false" style:page-number="auto"/>
      <style:text-properties officeooo:paragraph-rsid="0017313e"/>
    </style:style>
    <style:style style:name="P3" style:family="paragraph" style:parent-style-name="punkty" style:list-style-name="L1">
      <style:paragraph-properties fo:line-height="100%" fo:text-align="center" style:justify-single-word="false"/>
      <style:text-properties style:use-window-font-color="true" style:font-name="Times New Roman" fo:font-size="14pt" fo:font-weight="bold" officeooo:rsid="001b361a" officeooo:paragraph-rsid="001b361a" fo:background-color="transparent" style:font-size-asian="14pt" style:font-weight-asian="bold" style:font-size-complex="14pt" style:font-weight-complex="bold"/>
    </style:style>
    <style:style style:name="P4" style:family="paragraph" style:parent-style-name="punkty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bold" officeooo:rsid="001f0743" officeooo:paragraph-rsid="001f0743" fo:background-color="transparent" style:font-size-asian="14pt" style:font-weight-asian="bold" style:font-size-complex="14pt" style:font-weight-complex="bold"/>
    </style:style>
    <style:style style:name="P5" style:family="paragraph" style:parent-style-name="punkty" style:list-style-name="L1">
      <style:paragraph-properties fo:line-height="100%" fo:text-align="justify" style:justify-single-word="false"/>
      <style:text-properties style:use-window-font-color="true" style:font-name="Times New Roman" fo:font-size="11pt" officeooo:paragraph-rsid="001b361a" fo:background-color="transparent" style:font-size-asian="11pt" style:font-size-complex="11pt"/>
    </style:style>
    <style:style style:name="P6" style:family="paragraph" style:parent-style-name="punkty" style:list-style-name="L1">
      <style:paragraph-properties fo:line-height="100%" fo:text-align="justify" style:justify-single-word="false"/>
      <style:text-properties style:use-window-font-color="true" style:font-name="Times New Roman" fo:font-size="11pt" officeooo:paragraph-rsid="0029031e" fo:background-color="transparent" style:font-size-asian="11pt" style:font-size-complex="11pt"/>
    </style:style>
    <style:style style:name="P7" style:family="paragraph" style:parent-style-name="punkty" style:list-style-name="L1">
      <style:paragraph-properties fo:line-height="100%" fo:text-align="justify" style:justify-single-word="false"/>
      <style:text-properties style:use-window-font-color="true" style:font-name="Times New Roman" fo:font-size="11pt" officeooo:paragraph-rsid="001f0743" fo:background-color="transparent" style:font-size-asian="11pt" style:font-size-complex="11pt"/>
    </style:style>
    <style:style style:name="P8" style:family="paragraph" style:parent-style-name="punkty" style:list-style-name="L1">
      <style:paragraph-properties fo:line-height="100%" fo:text-align="justify" style:justify-single-word="false"/>
      <style:text-properties style:use-window-font-color="true" style:font-name="Times New Roman" fo:font-size="11pt" officeooo:rsid="001f0743" officeooo:paragraph-rsid="001f0743" fo:background-color="transparent" style:font-size-asian="11pt" style:font-size-complex="11pt"/>
    </style:style>
    <style:style style:name="P9" style:family="paragraph" style:parent-style-name="punkty" style:list-style-name="L1">
      <style:paragraph-properties fo:line-height="100%" fo:text-align="justify" style:justify-single-word="false"/>
      <style:text-properties style:use-window-font-color="true" officeooo:paragraph-rsid="001b361a" fo:background-color="transparent"/>
    </style:style>
    <style:style style:name="P10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paragraph-rsid="001b361a" fo:background-color="transparent" style:font-size-asian="11pt" style:font-size-complex="11pt"/>
    </style:style>
    <style:style style:name="P12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rsid="001a5958" officeooo:paragraph-rsid="001b361a" fo:background-color="transparent" style:font-size-asian="11pt" style:font-size-complex="11pt"/>
    </style:style>
    <style:style style:name="P13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rsid="0024d399" officeooo:paragraph-rsid="0024d399" fo:background-color="transparent" style:font-size-asian="11pt" style:font-size-complex="11pt"/>
    </style:style>
    <style:style style:name="P14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rsid="001b361a" officeooo:paragraph-rsid="001b361a" fo:background-color="transparent" style:font-size-asian="11pt" style:font-size-complex="11pt"/>
    </style:style>
    <style:style style:name="P15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rsid="002adb16" officeooo:paragraph-rsid="002adb16" fo:background-color="transparent" style:font-size-asian="11pt" style:font-size-complex="11pt"/>
    </style:style>
    <style:style style:name="P16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officeooo:paragraph-rsid="001b361a" fo:background-color="transparent" style:font-size-asian="11pt" style:font-size-complex="11pt" style:language-complex="pl" style:country-complex="PL"/>
    </style:style>
    <style:style style:name="P17" style:family="paragraph" style:parent-style-name="punkty" style:list-style-name="L1">
      <style:paragraph-properties fo:line-height="100%" fo:text-align="justify" style:justify-single-word="false"/>
      <style:text-properties style:font-name="Times New Roman" fo:font-size="11pt" fo:font-weight="normal" officeooo:paragraph-rsid="002ea1af" fo:background-color="transparent" style:font-size-asian="11pt" style:font-weight-asian="normal" style:font-size-complex="11pt" style:font-weight-complex="normal"/>
    </style:style>
    <style:style style:name="P18" style:family="paragraph" style:parent-style-name="punkty" style:list-style-name="L1">
      <style:paragraph-properties fo:line-height="100%" fo:text-align="center" style:justify-single-word="false"/>
      <style:text-properties style:font-name="Times New Roman" fo:font-size="14pt" fo:font-weight="bold" officeooo:rsid="001b361a" officeooo:paragraph-rsid="001b361a" fo:background-color="transparent" style:font-size-asian="14pt" style:font-weight-asian="bold" style:font-size-complex="14pt" style:font-weight-complex="bold"/>
    </style:style>
    <style:style style:name="P19" style:family="paragraph" style:parent-style-name="punkty" style:list-style-name="L1">
      <style:paragraph-properties fo:line-height="100%" fo:text-align="center" style:justify-single-word="false"/>
      <style:text-properties style:font-name="Times New Roman" fo:font-size="14pt" fo:font-weight="bold" officeooo:rsid="001b361a" officeooo:paragraph-rsid="001b361a" fo:background-color="transparent" style:font-size-asian="14pt" style:font-weight-asian="bold" style:font-size-complex="14pt" style:language-complex="pl" style:country-complex="PL" style:font-weight-complex="bold"/>
    </style:style>
    <style:style style:name="P20" style:family="paragraph" style:parent-style-name="punkty" style:list-style-name="L1">
      <style:paragraph-properties fo:line-height="100%" fo:text-align="justify" style:justify-single-word="false"/>
      <style:text-properties fo:background-color="transparent"/>
    </style:style>
    <style:style style:name="P21" style:family="paragraph" style:parent-style-name="punkty" style:list-style-name="L1">
      <style:paragraph-properties fo:line-height="100%" fo:text-align="justify" style:justify-single-word="false"/>
      <style:text-properties officeooo:paragraph-rsid="001d1655" fo:background-color="transparent"/>
    </style:style>
    <style:style style:name="P22" style:family="paragraph" style:parent-style-name="punkty" style:list-style-name="L1">
      <style:paragraph-properties fo:line-height="100%" fo:text-align="justify" style:justify-single-word="false"/>
      <style:text-properties officeooo:paragraph-rsid="001b361a" fo:background-color="transparent"/>
    </style:style>
    <style:style style:name="P23" style:family="paragraph" style:parent-style-name="punkty" style:list-style-name="L1">
      <style:paragraph-properties fo:line-height="100%" fo:text-align="justify" style:justify-single-word="false"/>
      <style:text-properties officeooo:rsid="002adb16" officeooo:paragraph-rsid="002adb16" fo:background-color="transparent"/>
    </style:style>
    <style:style style:name="P24" style:family="paragraph" style:parent-style-name="punkty" style:list-style-name="L1">
      <style:paragraph-properties fo:line-height="100%" fo:text-align="justify" style:justify-single-word="false"/>
      <style:text-properties officeooo:rsid="002ea1af" officeooo:paragraph-rsid="0033998c" fo:background-color="transparent"/>
    </style:style>
    <style:style style:name="P25" style:family="paragraph" style:parent-style-name="punkty" style:list-style-name="L1">
      <style:paragraph-properties fo:line-height="100%" fo:text-align="justify" style:justify-single-word="false"/>
      <style:text-properties officeooo:rsid="001d64d4" officeooo:paragraph-rsid="0035943c" fo:background-color="transparent"/>
    </style:style>
    <style:style style:name="P26" style:family="paragraph" style:parent-style-name="punkty" style:list-style-name="L1">
      <style:paragraph-properties fo:line-height="100%" fo:text-align="justify" style:justify-single-word="false"/>
      <style:text-properties fo:color="#000000" style:font-name="Times New Roman" fo:font-size="11pt" officeooo:rsid="002adb16" officeooo:paragraph-rsid="002adb16" fo:background-color="transparent" style:font-size-asian="11pt" style:font-size-complex="11pt" style:language-complex="pl" style:country-complex="PL"/>
    </style:style>
    <style:style style:name="P27" style:family="paragraph" style:parent-style-name="punkty" style:list-style-name="L1">
      <style:paragraph-properties fo:line-height="100%" fo:text-align="justify" style:justify-single-word="false"/>
      <style:text-properties fo:color="#000000" style:font-name="Times New Roman" fo:font-size="11pt" officeooo:paragraph-rsid="0019c2cd" fo:background-color="transparent" style:font-size-asian="11pt" style:font-size-complex="11pt" style:language-complex="pl" style:country-complex="PL"/>
    </style:style>
    <style:style style:name="P28" style:family="paragraph" style:parent-style-name="punkty" style:list-style-name="L1">
      <style:paragraph-properties fo:line-height="100%" fo:text-align="justify" style:justify-single-word="false"/>
      <style:text-properties fo:color="#000000" style:font-name="Times New Roman" fo:font-size="11pt" officeooo:rsid="0035943c" officeooo:paragraph-rsid="0035943c" fo:background-color="transparent" style:font-size-asian="11pt" style:font-size-complex="11pt" style:language-complex="pl" style:country-complex="PL"/>
    </style:style>
    <style:style style:name="T1" style:family="text">
      <style:text-properties fo:color="#00000a"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" style:family="text">
      <style:text-properties fo:color="#00000a" style:font-name="Times New Roman" fo:font-size="12pt" fo:font-style="italic" fo:font-weight="bold" officeooo:rsid="0019c2c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fo:color="#00000a" style:font-name="Times New Roman" fo:font-size="12pt" fo:language="pl" fo:country="PL" fo:font-style="italic" fo:font-weight="bold" style:font-name-asian="Droid Sans Fallback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language-complex="pl" style:country-complex="PL"/>
    </style:style>
    <style:style style:name="T6" style:family="text">
      <style:text-properties style:font-name="Times New Roman" fo:font-size="11pt" officeooo:rsid="001b361a" style:font-size-asian="11pt" style:font-size-complex="11pt"/>
    </style:style>
    <style:style style:name="T7" style:family="text">
      <style:text-properties style:font-name="Times New Roman" fo:font-size="11pt" officeooo:rsid="001d1655" style:font-size-asian="11pt" style:font-size-complex="11pt"/>
    </style:style>
    <style:style style:name="T8" style:family="text">
      <style:text-properties style:font-name="Times New Roman" fo:font-size="11pt" officeooo:rsid="001d64d4" style:font-size-asian="11pt" style:font-size-complex="11pt"/>
    </style:style>
    <style:style style:name="T9" style:family="text">
      <style:text-properties style:font-name="Times New Roman" fo:font-size="11pt" fo:language="pl" fo:country="PL" style:font-size-asian="11pt" style:font-size-complex="11pt"/>
    </style:style>
    <style:style style:name="T10" style:family="text">
      <style:text-properties style:font-name="Times New Roman" fo:font-size="11pt" fo:font-weight="normal" officeooo:rsid="001d1655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d64d4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33998c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language-complex="pl" style:country-complex="PL" style:font-weight-complex="bold"/>
    </style:style>
    <style:style style:name="T15" style:family="text">
      <style:text-properties fo:color="#000000" style:font-name="Times New Roman" fo:font-size="11pt" style:font-size-asian="11pt" style:font-size-complex="11pt" style:language-complex="pl" style:country-complex="PL"/>
    </style:style>
    <style:style style:name="T16" style:family="text">
      <style:text-properties fo:color="#000000" style:font-name="Times New Roman" fo:font-size="11pt" officeooo:rsid="001f0743" style:font-size-asian="11pt" style:font-size-complex="11pt" style:language-complex="pl" style:country-complex="PL"/>
    </style:style>
    <style:style style:name="T17" style:family="text">
      <style:text-properties fo:color="#000000" style:font-name="Times New Roman" fo:font-size="11pt" officeooo:rsid="002cbd0a" style:font-size-asian="11pt" style:font-size-complex="11pt" style:language-complex="pl" style:country-complex="PL"/>
    </style:style>
    <style:style style:name="T18" style:family="text">
      <style:text-properties fo:color="#000000" style:font-name="Times New Roman" fo:font-size="11pt" officeooo:rsid="002e387f" style:font-size-asian="11pt" style:font-size-complex="11pt" style:language-complex="pl" style:country-complex="PL"/>
    </style:style>
    <style:style style:name="T19" style:family="text">
      <style:text-properties fo:color="#000000" style:font-name="Times New Roman" fo:font-size="11pt" officeooo:rsid="0019c2cd" style:font-size-asian="11pt" style:font-size-complex="11pt" style:language-complex="pl" style:country-complex="PL"/>
    </style:style>
    <style:style style:name="T20" style:family="text">
      <style:text-properties fo:color="#000000" style:font-name="Times New Roman" fo:font-size="11pt" fo:language="en" fo:country="US" style:font-size-asian="11pt" style:font-size-complex="11pt" style:language-complex="pl" style:country-complex="PL"/>
    </style:style>
    <style:style style:name="T21" style:family="text">
      <style:text-properties fo:color="#000000" style:font-name="Times New Roman" fo:font-size="11pt" fo:font-weight="normal" style:font-size-asian="11pt" style:font-weight-asian="normal" style:font-size-complex="11pt" style:language-complex="pl" style:country-complex="PL" style:font-weight-complex="normal"/>
    </style:style>
    <style:style style:name="T22" style:family="text">
      <style:text-properties fo:color="#000000" style:font-name="Times New Roman" fo:font-size="11pt" fo:font-weight="normal" officeooo:rsid="0033998c" style:font-size-asian="11pt" style:font-weight-asian="normal" style:font-size-complex="11pt" style:language-complex="pl" style:country-complex="PL" style:font-weight-complex="normal"/>
    </style:style>
    <style:style style:name="T23" style:family="text">
      <style:text-properties fo:color="#000000" style:font-name="Times New Roman" fo:font-size="11pt" fo:font-weight="bold" style:font-size-asian="11pt" style:font-weight-asian="bold" style:font-size-complex="11pt" style:language-complex="pl" style:country-complex="PL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language-complex="pl" style:country-complex="PL" style:font-weight-complex="bold"/>
    </style:style>
    <style:style style:name="T25" style:family="text">
      <style:text-properties fo:color="#000000" style:font-name="Times New Roman" fo:font-size="14pt" fo:font-weight="bold" officeooo:rsid="0019c2cd" style:font-size-asian="14pt" style:font-weight-asian="bold" style:font-size-complex="14pt" style:language-complex="pl" style:country-complex="PL" style:font-weight-complex="bold"/>
    </style:style>
    <style:style style:name="T26" style:family="text">
      <style:text-properties fo:color="#000000" style:font-name="Times New Roman" fo:font-size="14pt" fo:font-weight="bold" officeooo:rsid="0033998c" style:font-size-asian="14pt" style:font-weight-asian="bold" style:font-size-complex="14pt" style:language-complex="pl" style:country-complex="PL" style:font-weight-complex="bold"/>
    </style:style>
    <style:style style:name="T27" style:family="text">
      <style:text-properties fo:color="#000000" style:font-name="Times New Roman" fo:font-size="14pt" fo:font-weight="normal" officeooo:rsid="0033998c" style:font-size-asian="14pt" style:font-weight-asian="normal" style:font-size-complex="14pt" style:language-complex="pl" style:country-complex="PL" style:font-weight-complex="normal"/>
    </style:style>
    <style:style style:name="T28" style:family="text">
      <style:text-properties fo:color="#000000" style:font-name="Times New Roman" style:language-complex="pl" style:country-complex="PL"/>
    </style:style>
    <style:style style:name="T29" style:family="text">
      <style:text-properties fo:color="#000000" fo:font-size="14pt" fo:font-weight="bold" style:font-size-asian="14pt" style:font-weight-asian="bold" style:font-size-complex="14pt" style:language-complex="pl" style:country-complex="PL" style:font-weight-complex="bold"/>
    </style:style>
    <style:style style:name="T30" style:family="text">
      <style:text-properties fo:color="#000000" fo:font-size="14pt" fo:font-weight="bold" officeooo:rsid="001d64d4" style:font-size-asian="14pt" style:font-weight-asian="bold" style:font-size-complex="14pt" style:language-complex="pl" style:country-complex="PL" style:font-weight-complex="bold"/>
    </style:style>
    <style:style style:name="T31" style:family="text">
      <style:text-properties fo:color="#000000" officeooo:rsid="001d64d4" style:language-complex="pl" style:country-complex="PL"/>
    </style:style>
    <style:style style:name="T32" style:family="text">
      <style:text-properties officeooo:rsid="0019c2cd"/>
    </style:style>
    <style:style style:name="T33" style:family="text">
      <style:text-properties officeooo:rsid="001a5958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1a5958" style:font-size-asian="14pt" style:font-weight-asian="bold" style:font-size-complex="14pt" style:font-weight-complex="bold"/>
    </style:style>
    <style:style style:name="T36" style:family="text">
      <style:text-properties officeooo:rsid="001d1655"/>
    </style:style>
    <style:style style:name="T37" style:family="text">
      <style:text-properties officeooo:rsid="0021e4e8"/>
    </style:style>
    <style:style style:name="T38" style:family="text">
      <style:text-properties officeooo:rsid="002e387f"/>
    </style:style>
    <style:style style:name="T39" style:family="text">
      <style:text-properties officeooo:rsid="003594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rganizacja zajęć w Niepublicznej Szkole Podstawowej „Źródła” <text:line-break/>im. Św. Stanisława Kostki w Skierniewicach <text:s/>od </text:span><text:span text:style-name="T2">01</text:span><text:span text:style-name="T1">.0</text:span><text:span text:style-name="T2">9</text:span><text:span text:style-name="T1">.2020 r. <text:line-break/></text:span><text:span text:style-name="T3">zgodnie z wytycznymi GIS, MZ i MEN:</text:span></text:p>
      <text:list xml:id="list2318609200" text:style-name="L1">
        <text:list-header>
          <text:p text:style-name="P3">UCZNIOWIE</text:p>
        </text:list-header>
        <text:list-item>
          <text:p text:style-name="P5"><text:span text:style-name="T4">Do szkoły może uczęszczać wyłącznie uczeń </text:span><text:span text:style-name="T34">zdrowy</text:span><text:span text:style-name="T4">, bez objawów chorobowych sugerujących chorobę zakaźną. Uczniowie do szkoły są przyprowadzani/odbierani przez osoby zdrowe. Jeżeli w domu przebywa osoba na kwarantannie lub izolacji nie wolno przyprowadzać ucznia do szkoły. <text:s/></text:span></text:p>
        </text:list-item>
        <text:list-item>
          <text:p text:style-name="P6"><text:span text:style-name="T37">Przygotowana </text:span>organizacja pracy, utrudni stykanie się ze sobą poszczególnych grup uczniów. Nie będą organizowane większe skupiska uczniów w jednym pomieszczeniu. </text:p>
        </text:list-item>
        <text:list-item>
          <text:p text:style-name="P9"><text:span text:style-name="T15">Uczniowie będą regularnie </text:span><text:span text:style-name="T24">myć ręce</text:span><text:span text:style-name="T15"> wodą z mydłem, szczególnie po przyjściu do szkoły, przed jedzeniem, po powrocie</text:span><text:span text:style-name="T20"> </text:span><text:bookmark text:name="_GoBack1"/><text:span text:style-name="T15">ze świeżego powietrza </text:span><text:span text:style-name="T17">oraz </text:span><text:span text:style-name="T15">po skorzystaniu z toalety.</text:span></text:p>
        </text:list-item>
        <text:list-item>
          <text:p text:style-name="P11">Uczniowie będą korzystać z pobytu <text:span text:style-name="T34">na świeżym powietrzu</text:span> na terenie szkoły <text:span text:style-name="T32">podczas przerw oraz jak najczęściej w trakcie lekcji (jeżeli pogoda i temat lekcji na to pozwolą).</text:span></text:p>
        </text:list-item>
        <text:list-item>
          <text:p text:style-name="P11">Ucz<text:span text:style-name="T33">niowie </text:span><text:s/>powin<text:span text:style-name="T33">n</text:span>i zabierać ze sobą do szkoły<text:span text:style-name="T34"> </text:span><text:span text:style-name="T35">tylko niezbędne przybory</text:span><text:span text:style-name="T33"> i podręczniki. </text:span></text:p>
        </text:list-item>
        <text:list-item>
          <text:p text:style-name="P12">Uczniowie mogą korzystać <text:s/><text:span text:style-name="T34">wyłącznie ze swoich </text:span>przyborów szkolnych <text:span text:style-name="T36">i materiałów dydaktycznych</text:span>.</text:p>
        </text:list-item>
        <text:list-item>
          <text:p text:style-name="P12">Jeżeli <text:span text:style-name="T36">uczeń</text:span> będzie przejawiać niepokojące objawy choroby, <text:span text:style-name="T36">zostanie</text:span> odizolowa<text:span text:style-name="T36">ny</text:span> w odrębnym pomieszczeniu lub wyznaczonym miejscu z zapewnieniem min. 2 m odległości od innych osób i niezwłocznie <text:span text:style-name="T36">zostaną </text:span>powiadomi<text:span text:style-name="T36">eni</text:span> rodzic<text:span text:style-name="T36">e</text:span>/opiekun<text:span text:style-name="T36">owie</text:span> w celu pilnego odebrania ucznia ze szkoły.</text:p>
        </text:list-item>
        <text:list-item>
          <text:p text:style-name="P13">Zaleca się jak najczęstszą zmianę mundurka.</text:p>
          <text:p text:style-name="P14"/>
          <text:p text:style-name="P18">SZKOŁA</text:p>
        </text:list-item>
        <text:list-item>
          <text:p text:style-name="P21"><text:span text:style-name="T4">Z </text:span><text:span text:style-name="T6">teren</text:span><text:span text:style-name="T7">u</text:span><text:span text:style-name="T6"> szkoły </text:span><text:span text:style-name="T4">zostaną usuni</text:span><text:span text:style-name="T9">ę</text:span><text:span text:style-name="T4">te przedmioty i sprzęty, których nie można skutecznie umyć, uprać lub dezynfekować. Przybory do ćwiczeń (piłki, skakanki, obręcze itp.), wykorzystywane podczas zajęć </text:span><text:span text:style-name="T7">oraz podłoga w sali gimn</text:span><text:span text:style-name="T8">a</text:span><text:span text:style-name="T7">stycznej </text:span><text:span text:style-name="T4">będą </text:span><text:span text:style-name="T11">dezynfekowane </text:span><text:span text:style-name="T10">p</text:span><text:span text:style-name="T4">o każdych zajęciach.</text:span></text:p>
        </text:list-item>
        <text:list-item>
          <text:p text:style-name="P21"><text:span text:style-name="T12">S</text:span><text:span text:style-name="T11">ale lekcyjne będą wietrzone co najmniej raz na godzinę,</text:span><text:span text:style-name="T4"> w czasie przerwy, a w razie potrzeby także w czasie zajęć.</text:span></text:p>
        </text:list-item>
        <text:list-item>
          <text:p text:style-name="P15">Korytarze szkolne będą dezynfekowane po każdej przerwie.</text:p>
        </text:list-item>
        <text:list-item>
          <text:p text:style-name="P24"><text:span text:style-name="T4">Na korytarzu znajduje się </text:span><text:span text:style-name="T11">dyspenser do bezdotykowej dezynfekcji rąk.</text:span></text:p>
        </text:list-item>
        <text:list-item>
          <text:p text:style-name="P24"><text:span text:style-name="T22">W</text:span><text:span text:style-name="T19"> każdej klasie </text:span><text:span text:style-name="T18">znajduje</text:span><text:span text:style-name="T19"> się </text:span><text:span text:style-name="T25">płyn do dezynfekcji rąk</text:span><text:span text:style-name="T19">. </text:span></text:p>
        </text:list-item>
        <text:list-item>
          <text:p text:style-name="P22"><text:span text:style-name="T15">Codziennie będziemy monitorować prace porządkowe, ze szczególnym uwzględnieniem utrzymywania w czystości sal zajęć, pomieszczeń sanitarnohigienicznych, ciągów komunikacyjnych, </text:span><text:span text:style-name="T24">dezynfekcji powierzchni dotykowych </text:span><text:span text:style-name="T11">– </text:span><text:span text:style-name="T24">poręczy, klamek</text:span><text:span text:style-name="T15"> i powierzchni płaskich, w tym blatów w salach i w pomieszczeniach spożywania posiłków, klawiatur, włączników </text:span><text:span text:style-name="T18">etc.</text:span></text:p>
        </text:list-item>
        <text:list-item>
          <text:p text:style-name="P22"><text:span text:style-name="T15">W pomieszczeniach sanitarnohigienicznych znajdują się </text:span><text:span text:style-name="T24">plakaty z zasadami prawidłowego mycia rąk</text:span><text:span text:style-name="T15">, a przy dozownikach z płynem do dezynfekcji rąk </text:span><text:span text:style-name="T4">–</text:span><text:span text:style-name="T15"> instrukcje. </text:span><text:span text:style-name="T18">Toalety będą dezynfekowane po każdej przerwie.</text:span></text:p>
        </text:list-item>
        <text:list-item>
          <text:p text:style-name="P25"><text:span text:style-name="T15">Zostaje wprowadzony </text:span><text:span text:style-name="T24">zakaz zostawiania </text:span><text:span text:style-name="T21">po skończonych zajęciach lekcyjnych</text:span><text:span text:style-name="T23"> </text:span><text:span text:style-name="T24">w szatni obuwia na zmianę</text:span><text:span text:style-name="T15">, odzieży wierzchniej, stroju na wf,. Szatni</text:span><text:span text:style-name="T18">e</text:span><text:span text:style-name="T15"> będ</text:span><text:span text:style-name="T17">ą</text:span><text:span text:style-name="T15"> dezynfekowan</text:span><text:span text:style-name="T17">e</text:span><text:span text:style-name="T15"> a pozostawione rzeczy </text:span><text:span text:style-name="T16">z</text:span><text:span text:style-name="T15">utylizowane </text:span><text:span text:style-name="T17">ze względów epidemiologicznych.</text:span></text:p>
          <text:p text:style-name="P28">Ustala się następujące miejsca na szatnie dla poszczególnych klas:</text:p>
          <text:p text:style-name="P23"><text:span text:style-name="T15">Klasa 1 – w</text:span><text:span text:style-name="T17">i</text:span><text:span text:style-name="T15">eszak <text:s/>w klasie,</text:span></text:p>
          <text:p text:style-name="P26">klasa 2 – szafki przed salą lekcyjną na drugim piętrze,</text:p>
          <text:p text:style-name="P26"><text:soft-page-break/>klasa 3 – w dotychczasowej szatni,</text:p>
          <text:p text:style-name="P26">klasa 4a - <text:s/>wieszak w klasie,</text:p>
          <text:p text:style-name="P26">klasa 4b – w dotychczasowej szatni,</text:p>
          <text:p text:style-name="P26">klasa 5 – wieszak w klasie,</text:p>
          <text:p text:style-name="P26">klasa 6 – wieszak w klasie,</text:p>
          <text:p text:style-name="P26">klasa 7 – wieszak w klasie,</text:p>
          <text:p text:style-name="P26">klasa 8 – wieszak w klasie.</text:p>
        </text:list-item>
        <text:list-item>
          <text:p text:style-name="P16">Zos<text:span text:style-name="T37">tało </text:span>przygotowane (m.in. wyposażenie w środki ochrony i płyn dezynfekujący) pomieszczenie, w którym będzie można odizolować <text:span text:style-name="T38">ucznia </text:span>w przypadku zdiagnozowania objawów chorobowych. <text:span text:style-name="T39">Nauczyciele zostali zapoznani z </text:span><text:s/><text:span text:style-name="T39">p</text:span>rocedur<text:span text:style-name="T39">ą p</text:span>ostępowania na wypadek zakażenia koronawirusem lub zachorowania na COVID-19.</text:p>
          <text:p text:style-name="P19">RODZICE</text:p>
        </text:list-item>
        <text:list-item>
          <text:p text:style-name="P10">Rodzice mogą wchodzić z dziećmi wyłącznie <text:span text:style-name="T38">do </text:span>wyznaczonego obszaru z zachowaniem zasady – jeden rodzic z dzieckiem, w odstępie 2 m od kolejnego rodzica z dzieckiem, przy czym należy rygorystycznie przestrzegać wszelkich środków ostrożności (m. in. <text:span text:style-name="T34">osłona ust i nosa, rękawiczki jednorazowe lub dezynfekcja rąk).</text:span></text:p>
        </text:list-item>
        <text:list-item>
          <text:p text:style-name="P11">Rodzice i opiekunowie przyprowadzający/odbierający uczniów do/ze szkoły mają <text:span text:style-name="T34">zachować dystans</text:span> społeczny w odniesieniu do pracowników szkoły, innych uczniów i ich rodziców wynoszący min. 2 m.</text:p>
        </text:list-item>
        <text:list-item>
          <text:p text:style-name="P7">Zosta<text:span text:style-name="T37">ły </text:span>zapewnione sposoby <text:span text:style-name="T34">szybkiej komunikacji z rodzicami/opiekunami</text:span> ucznia.</text:p>
        </text:list-item>
        <text:list-item>
          <text:p text:style-name="P8">W sprawach administracyjnych, z sekretariatem szkoły i dyrekcją prosimy o kontakt<text:span text:style-name="T34"> przez Librus lub telefonicznie.</text:span></text:p>
          <text:p text:style-name="P4"/>
          <text:p text:style-name="P3">POZOSTALI</text:p>
        </text:list-item>
        <text:list-item>
          <text:p text:style-name="P11">Pracownicy administracji oraz obsługi sprzątającej będą mieć <text:span text:style-name="T34">ograniczony kontakty z uczniami</text:span> oraz nauczycielami.</text:p>
        </text:list-item>
        <text:list-item>
          <text:p text:style-name="P20"><text:span text:style-name="T15">Przed wejściem do szkoły będzie możliwość skorzystania z płynu dezynfekującego do rąk. W</text:span><text:span text:style-name="T5">szystkie osoby wchodzące do szkoły będą miały obowiązek dezynfekowania dłoni zakrycia ust i nosa oraz nie będą mogły przekroczyć </text:span><text:span text:style-name="T14">obowiązujących </text:span><text:span text:style-name="T24">stref przebywania.</text:span></text:p>
        </text:list-item>
        <text:list-item>
          <text:p text:style-name="P17"><text:span text:style-name="T31">Zostanie</text:span><text:span text:style-name="T28"> </text:span><text:span text:style-name="T29">ogranicz</text:span><text:span text:style-name="T30">one</text:span><text:span text:style-name="T29"> przebywanie osób z zewnątrz </text:span><text:span text:style-name="T28">w placówce, do niezbędnego minimum.</text:span></text:p>
          <text:p text:style-name="P27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roxima Nova1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Droid Sans Fallback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Droid Sans Fallback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635cm" fo:margin-bottom="0.212cm" loext:contextual-spacing="false" fo:line-height="108%" fo:text-align="justify" style:justify-single-word="false" fo:orphans="0" fo:widows="0" fo:hyphenation-ladder-count="no-limit" style:writing-mode="lr-tb"/>
      <style:text-properties fo:color="#e6007e" style:font-name="Proxima Nova" fo:font-family="'Proxima Nova'" style:font-family-generic="swiss" style:font-pitch="variable" fo:font-size="16pt" fo:language="pl" fo:country="PL" fo:font-style="italic" fo:font-weight="bold" style:font-name-asian="Droid Sans Fallback" style:font-family-asian="'Droid Sans Fallback'" style:font-family-generic-asian="system" style:font-pitch-asian="variable" style:font-size-asian="16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fo:line-height="100%" fo:text-align="center" style:justify-single-word="false" fo:orphans="0" fo:widows="0" fo:text-indent="-0.6cm" style:auto-text-indent="false" fo:background-color="#ffffff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106cm" loext:contextual-spacing="false" fo:line-height="0.526cm" fo:text-align="justify" style:justify-single-word="false" fo:orphans="0" fo:widows="0" fo:text-indent="-0.635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517cm" fo:text-align="justify" style:justify-single-word="false" fo:orphans="0" fo:widows="0" fo:background-color="#ffffff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1" fo:font-family="'Proxima Nova'" style:font-family-generic="roman" style:font-pitch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e6007e" style:font-name="Proxima Nova1" fo:font-family="'Proxima Nova'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men_20_font_20_Znak" style:display-name="men font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punkty_20_Znak" style:display-name="punkty Znak" style:family="text" style:parent-style-name="men_20_font_20_Znak">
      <style:text-properties style:font-name="Proxima Nova1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family="Calibri" style:font-family-generic="roman" style:font-pitch="variable" fo:background-color="#ffffff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5f_" style:display-name="Tekst treści_" style:family="text" style:parent-style-name="Default_20_Paragraph_20_Font">
      <style:text-properties style:font-name="Calibri" fo:font-family="Calibri" style:font-family-generic="roman" style:font-pitch="variable" fo:background-color="#ffffff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b__20_Kursywa" style:display-name="Tekst treści + Kursywa" style:family="text" style:parent-style-name="Tekst_20_treści_5f_">
      <style:text-properties fo:color="#000000" style:font-name="Calibri" fo:font-family="Calibri" style:font-family-generic="roman" style:font-pitch="variable" fo:letter-spacing="normal" fo:language="pl" fo:country="PL" fo:font-style="italic" fo:background-color="#ffffff" style:font-name-asian="Calibri1" style:font-family-asian="Calibri" style:font-family-generic-asian="system" style:font-pitch-asian="variable" style:language-asian="pl" style:country-asian="PL" style:font-style-asian="italic" style:font-name-complex="Calibri1" style:font-family-complex="Calibri" style:font-family-generic-complex="system" style:font-pitch-complex="variable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family="Calibri" style:font-family-generic="roman" style:font-pitch="variable" fo:font-style="italic" fo:background-color="#ffffff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size-asian="12pt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e6007e" fo:font-size="14pt" style:font-size-asian="14pt" style:font-size-complex="14pt"/>
    </style:style>
    <style:style style:name="ListLabel_20_4" style:display-name="ListLabel 4" style:family="text">
      <style:text-properties fo:color="#000000" fo:font-size="11pt" fo:letter-spacing="normal" fo:language="pl" fo:country="PL" style:text-underline-style="non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pl" style:country-complex="PL" style:text-scale="100%"/>
    </style:style>
    <style:style style:name="ListLabel_20_5" style:display-name="ListLabel 5" style:family="text">
      <style:text-properties fo:color="#000000" fo:font-size="11pt" fo:letter-spacing="normal" style:text-underline-style="non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222a35"/>
    </style:style>
    <style:style style:name="Endnote_20_anchor" style:display-name="Endnote anchor" style:family="text">
      <style:text-properties style:text-position="super 58%"/>
    </style:style>
    <style:style style:name="ListLabel_20_7" style:display-name="ListLabel 7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color="#e6007e"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color="#e6007e" style:font-name="Times New Roman" fo:font-family="'Times New Roman'" style:font-family-generic="roman" style:font-pitch="variable" fo:font-size="11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4:47:00</meta:creation-date>
    <meta:initial-creator>Malec Katarzyna</meta:initial-creator>
    <dc:language>pl-PL</dc:language>
    <meta:print-date>2020-05-13T13:47:00</meta:print-date>
    <dc:date>2020-08-26T14:53:46.213000000</dc:date>
    <meta:editing-cycles>14</meta:editing-cycles>
    <meta:editing-duration>PT53M57S</meta:editing-duration>
    <meta:generator>LibreOffice/6.2.4.2$Windows_x86 LibreOffice_project/2412653d852ce75f65fbfa83fb7e7b669a126d64</meta:generator>
    <meta:document-statistic meta:table-count="0" meta:image-count="0" meta:object-count="0" meta:page-count="2" meta:paragraph-count="39" meta:word-count="642" meta:character-count="4659" meta:non-whitespace-character-count="4056"/>
    <meta:template xlink:type="simple" xlink:actuate="onRequest" xlink:title="Normal" xlink:href=""/>
  </office:meta>
</office:document-meta>
</file>