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40ed" officeooo:paragraph-rsid="0011a46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40ed" officeooo:paragraph-rsid="0011a46e" style:font-weight-asian="bold" style:font-weight-complex="bold"/>
    </style:style>
    <style:style style:name="P3" style:family="paragraph" style:parent-style-name="Standard">
      <style:text-properties officeooo:paragraph-rsid="0011a46e"/>
    </style:style>
    <style:style style:name="T1" style:family="text">
      <style:text-properties officeooo:rsid="000fd57c"/>
    </style:style>
    <style:style style:name="T2" style:family="text">
      <style:text-properties officeooo:rsid="000540ed"/>
    </style:style>
    <style:style style:name="T3" style:family="text">
      <style:text-properties officeooo:rsid="000ca6d4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57d42" style:font-size-asian="14pt" style:font-weight-asian="bold" style:font-size-complex="14pt" style:font-weight-complex="bold"/>
    </style:style>
    <style:style style:name="T6" style:family="text">
      <style:text-properties officeooo:rsid="00057d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KLARACJA UCZĘSZCZANIA NA OBIADY SZKOLNE</text:p>
      <text:p text:style-name="P2">W Niepublicznej Szkole Podstawowej „Źródła” <text:span text:style-name="T1">im. Św. Stanisława Kostki </text:span>w Skierniewicach</text:p>
      <text:p text:style-name="P2"/>
      <text:p text:style-name="P1"/>
      <text:p text:style-name="P1">Imię i Nazwisko dziecko: ………………………………………………….</text:p>
      <text:p text:style-name="P1"/>
      <text:p text:style-name="P1">Klasa: ……………</text:p>
      <text:p text:style-name="P1"/>
      <text:p text:style-name="P3"><text:span text:style-name="T2">Deklaruję, że moje dziecko będzie uczęszczało na obiady w roku szkolnym 2020/2021:</text:span></text:p>
      <text:p text:style-name="P1"/>
      <text:p text:style-name="P3"><text:span text:style-name="T2">ZUPA <text:s text:c="6"/>(3,10 zł) <text:s text:c="7"/>- <text:s text:c="3"/>…………. <text:s/>(proszę wpisać TAK lub NIE)</text:span></text:p>
      <text:p text:style-name="P1"/>
      <text:p text:style-name="P3"><text:span text:style-name="T2">II DANIE (6,50 zł) <text:s text:c="8"/>- <text:s text:c="3"/>……...….. <text:s text:c="3"/>(proszę wpisać TAK lub NIE)</text:span></text:p>
      <text:p text:style-name="P1"/>
      <text:p text:style-name="P1">Jednocześnie zobowiązuję się do regularnego uiszczania opłat za obiady a w przypadku rezygnacji danego dnia z obiadu do poinformowania o tym sekretariatu szkoły najpóźniej <text:span text:style-name="T4">do godziny 8:40 poprzez wysłanie smsa na nr telefonu 730 450 26</text:span><text:span text:style-name="T5">0</text:span><text:span text:style-name="T6">.</text:span></text:p>
      <text:p text:style-name="P1"/>
      <text:p text:style-name="P1"/>
      <text:p text:style-name="P1">…………………………………………….. <text:s text:c="31"/>……………………………………..</text:p>
      <text:p text:style-name="P1"><text:s text:c="28"/>(data) <text:s text:c="82"/>(podpis rodziców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2T08:00:06.311000000</meta:creation-date>
    <dc:date>2020-09-02T10:39:33.702000000</dc:date>
    <meta:editing-duration>PT1H51M4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0" meta:word-count="97" meta:character-count="842" meta:non-whitespace-character-count="583"/>
  </office:meta>
</office:document-meta>
</file>