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2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20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21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22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23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24" style:parent-style-name="Akapitzlistą" style:list-style-name="WWNum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5" style:parent-style-name="Akapitzlistą" style:list-style-name="WWNum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6" style:parent-style-name="Akapitzlistą" style:list-style-name="WWNum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7" style:parent-style-name="Akapitzlistą" style:list-style-name="WWNum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" style:parent-style-name="Akapitzlistą" style:list-style-name="WWNum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9" style:parent-style-name="Akapitzlistą" style:list-style-name="WWNum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0" style:parent-style-name="Akapitzlistą" style:list-style-name="WWNum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1" style:parent-style-name="Akapitzlistą" style:list-style-name="WWNum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2" style:parent-style-name="Akapitzlistą" style:list-style-name="WWNum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3" style:parent-style-name="Akapitzlistą" style:list-style-name="WWNum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4" style:parent-style-name="Akapitzlistą" style:list-style-name="WWNum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5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36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37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38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39" style:parent-style-name="Akapitzlistą" style:list-style-name="WWNum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0" style:parent-style-name="Akapitzlistą" style:list-style-name="WWNum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1" style:parent-style-name="Akapitzlistą" style:list-style-name="WWNum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2" style:parent-style-name="Akapitzlistą" style:list-style-name="WWNum3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3" style:parent-style-name="Akapitzlistą" style:list-style-name="WWNum3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4" style:parent-style-name="Akapitzlistą" style:list-style-name="WWNum3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5" style:parent-style-name="Akapitzlistą" style:list-style-name="WWNum3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6" style:parent-style-name="Akapitzlistą" style:list-style-name="WWNum3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7" style:parent-style-name="Akapitzlistą" style:list-style-name="WWNum3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8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9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50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51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52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53" style:parent-style-name="Akapitzlistą" style:list-style-name="WWNum4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6" style:parent-style-name="Akapitzlistą" style:list-style-name="WWNum4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2" style:parent-style-name="Akapitzlistą" style:list-style-name="WWNum4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5" style:parent-style-name="Akapitzlistą" style:list-style-name="WWNum4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" style:parent-style-name="Akapitzlistą" style:list-style-name="WWNum4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9" style:parent-style-name="Akapitzlistą" style:list-style-name="WWNum4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0" style:parent-style-name="Akapitzlistą" style:list-style-name="WWNum4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1" style:parent-style-name="Akapitzlistą" style:list-style-name="WWNum4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2" style:parent-style-name="Akapitzlistą" style:list-style-name="WWNum4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3" style:parent-style-name="Akapitzlistą" style:list-style-name="WWNum4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4" style:parent-style-name="Akapitzlistą" style:list-style-name="WWNum4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5" style:parent-style-name="Akapitzlistą" style:list-style-name="WWNum4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6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77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78" style:parent-style-name="Standard" style:family="paragraph">
      <style:paragraph-properties fo:break-before="page" fo:text-align="center"/>
      <style:text-properties style:font-name="Arial" style:font-name-asian="Times New Roman" style:font-name-complex="Arial" style:language-asian="pl" style:country-asian="PL"/>
    </style:style>
    <style:style style:name="P79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80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81" style:parent-style-name="Akapitzlistą" style:list-style-name="WWNum5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2" style:parent-style-name="Akapitzlistą" style:list-style-name="WWNum5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3" style:parent-style-name="Akapitzlistą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84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85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86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87" style:parent-style-name="Akapitzlistą" style:list-style-name="WWNum6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8" style:parent-style-name="Akapitzlistą" style:list-style-name="WWNum6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89" style:parent-style-name="Akapitzlistą" style:list-style-name="WWNum6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0" style:parent-style-name="Akapitzlistą" style:list-style-name="WWNum7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1" style:parent-style-name="Akapitzlistą" style:list-style-name="WWNum7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2" style:parent-style-name="Akapitzlistą" style:list-style-name="WWNum7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3" style:parent-style-name="Akapitzlistą" style:list-style-name="WWNum7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4" style:parent-style-name="Akapitzlistą" style:list-style-name="WWNum7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9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6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97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98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99" style:parent-style-name="Akapitzlistą" style:list-style-name="WWNum8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0" style:parent-style-name="Akapitzlistą" style:list-style-name="WWNum8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1" style:parent-style-name="Akapitzlistą" style:list-style-name="WWNum9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2" style:parent-style-name="Akapitzlistą" style:list-style-name="WWNum9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3" style:parent-style-name="Akapitzlistą" style:list-style-name="WWNum9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4" style:parent-style-name="Akapitzlistą" style:list-style-name="WWNum9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5" style:parent-style-name="Akapitzlistą" style:list-style-name="WWNum9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06" style:parent-style-name="Akapitzlistą" style:list-style-name="WWNum9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07" style:parent-style-name="Akapitzlistą" style:list-style-name="WWNum9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08" style:parent-style-name="Akapitzlistą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09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110" style:parent-style-name="Standard" style:family="paragraph">
      <style:paragraph-properties fo:break-before="page" fo:text-align="center"/>
      <style:text-properties style:font-name="Arial" style:font-name-asian="Times New Roman" style:font-name-complex="Arial" style:language-asian="pl" style:country-asian="PL"/>
    </style:style>
    <style:style style:name="P111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112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113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114" style:parent-style-name="Akapitzlistą" style:list-style-name="WWNum10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5" style:parent-style-name="Akapitzlistą" style:list-style-name="WWNum10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6" style:parent-style-name="Akapitzlistą" style:list-style-name="WWNum10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7" style:parent-style-name="Akapitzlistą" style:list-style-name="WWNum10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8" style:parent-style-name="Akapitzlistą" style:list-style-name="WWNum10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9" style:parent-style-name="Akapitzlistą" style:list-style-name="WWNum10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20" style:parent-style-name="Akapitzlistą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21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122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123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124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125" style:parent-style-name="Akapitzlistą" style:list-style-name="WWNum1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6" style:parent-style-name="Akapitzlistą" style:list-style-name="WWNum1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7" style:parent-style-name="Akapitzlistą" style:list-style-name="WWNum11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Akapitzlistą" style:list-style-name="WWNum1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0" style:parent-style-name="Akapitzlistą" style:list-style-name="WWNum1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1" style:parent-style-name="Akapitzlistą" style:list-style-name="WWNum1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2" style:parent-style-name="Akapitzlistą" style:list-style-name="WWNum1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3" style:parent-style-name="Akapitzlistą" style:list-style-name="WWNum1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4" style:parent-style-name="Akapitzlistą" style:list-style-name="WWNum1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35" style:parent-style-name="Akapitzlistą" style:list-style-name="WWNum11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0" style:parent-style-name="Akapitzlistą" style:list-style-name="WWNum1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1" style:parent-style-name="Akapitzlistą" style:list-style-name="WWNum1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2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43" style:parent-style-name="Normalny" style:family="paragraph">
      <style:paragraph-properties fo:text-align="center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44" style:parent-style-name="Normalny" style:family="paragraph">
      <style:paragraph-properties fo:text-align="center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45" style:parent-style-name="Normalny" style:list-style-name="LFO31" style:family="paragraph">
      <style:paragraph-properties fo:text-align="justify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46" style:parent-style-name="Normalny" style:list-style-name="LFO31" style:family="paragraph">
      <style:paragraph-properties fo:text-align="justify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47" style:parent-style-name="Normalny" style:list-style-name="LFO31" style:family="paragraph">
      <style:paragraph-properties fo:text-align="justify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48" style:parent-style-name="Normalny" style:list-style-name="LFO31" style:family="paragraph">
      <style:paragraph-properties fo:text-align="justify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49" style:parent-style-name="Normalny" style:list-style-name="LFO31" style:family="paragraph">
      <style:paragraph-properties fo:text-align="justify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50" style:parent-style-name="Normalny" style:list-style-name="LFO31" style:family="paragraph">
      <style:paragraph-properties fo:text-align="justify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51" style:parent-style-name="Normalny" style:list-style-name="LFO31" style:family="paragraph">
      <style:paragraph-properties fo:text-align="justify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52" style:parent-style-name="Normalny" style:list-style-name="LFO31" style:family="paragraph">
      <style:paragraph-properties fo:text-align="justify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53" style:parent-style-name="Normalny" style:list-style-name="LFO31" style:family="paragraph">
      <style:paragraph-properties fo:text-align="justify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54" style:parent-style-name="Normalny" style:list-style-name="LFO31" style:family="paragraph">
      <style:paragraph-properties fo:text-align="justify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55" style:parent-style-name="Normalny" style:list-style-name="LFO31" style:family="paragraph">
      <style:paragraph-properties fo:text-align="justify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56" style:parent-style-name="Normalny" style:list-style-name="LFO31" style:family="paragraph">
      <style:paragraph-properties fo:text-align="justify" style:vertical-align="auto" fo:margin-bottom="0.1111in" fo:line-height="107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157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158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159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160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161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162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163" style:parent-style-name="Akapitzlistą" style:list-style-name="WWNum1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64" style:parent-style-name="Akapitzlistą" style:list-style-name="WWNum1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65" style:parent-style-name="Akapitzlistą" style:list-style-name="WWNum1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66" style:parent-style-name="Akapitzlistą" style:list-style-name="WWNum1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67" style:parent-style-name="Akapitzlistą" style:list-style-name="WWNum1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68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4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175" style:parent-style-name="Akapitzlistą" style:list-style-name="WWNum18" style:family="paragraph">
      <style:paragraph-properties fo:text-align="justify" fo:margin-bottom="0in"/>
    </style:style>
    <style:style style:name="T1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7" style:parent-style-name="Akapitzlistą" style:list-style-name="WWNum19" style:family="paragraph">
      <style:paragraph-properties fo:text-align="justify" fo:margin-bottom="0in"/>
    </style:style>
    <style:style style:name="T1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9" style:parent-style-name="Akapitzlistą" style:list-style-name="WWNum19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80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8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82" style:parent-style-name="Akapitzlistą" style:family="paragraph">
      <style:paragraph-properties fo:text-align="center" fo:margin-bottom="0in"/>
      <style:text-properties style:font-name="Arial" style:font-name-asian="Times New Roman" style:font-name-complex="Arial" style:language-asian="pl" style:country-asian="PL"/>
    </style:style>
    <style:style style:name="P183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184" style:parent-style-name="Akapitzlistą" style:list-style-name="WWNum20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85" style:parent-style-name="Akapitzlistą" style:list-style-name="WWNum20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86" style:parent-style-name="Akapitzlistą" style:list-style-name="WWNum20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87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88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89" style:parent-style-name="Standard" style:family="paragraph">
      <style:text-properties style:font-name="Arial" style:font-name-complex="Arial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0" style:parent-style-name="Domyślnaczcionkaakapitu" style:family="text">
      <style:text-properties style:font-name="Arial" style:font-name-complex="Arial"/>
    </style:style>
    <style:style style:name="T2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>REGULAMIN RADY RODZICÓW</text:p>
      <text:p text:style-name="P4">NIEPUBLICZNEJ SZKOŁY PODSTAWOWEJ „ŹRÓDŁA”</text:p>
      <text:p text:style-name="P5">IM. ŚW. STANISŁAWA KOSTKI W SKIERNIEWICACH</text:p>
      <text:p text:style-name="P6"><text:span text:style-name="T7">UCHWALONY W DNIU 2</text:span><text:span text:style-name="T8">2</text:span><text:span text:style-name="T9">.</text:span><text:span text:style-name="T10">10</text:span><text:span text:style-name="T11">.2020r.</text:span></text:p>
      <text:p text:style-name="P12"/>
      <text:p text:style-name="P13"><text:span text:style-name="T14">Podstawą prawną do opracowania niniejszego Regulaminu jest Ustawa <text:s/>z dnia 14 grudnia 2016 roku -<text:s/></text:span><text:span text:style-name="T15">Prawo<text:s/></text:span><text:span text:style-name="T16">O</text:span><text:span text:style-name="T17">światowe<text:s/></text:span><text:span text:style-name="T18">z późniejszymi zmianami.</text:span></text:p>
      <text:p text:style-name="P19"/>
      <text:p text:style-name="P20">§ 1</text:p>
      <text:p text:style-name="P21">POSTANOWIENIA OGÓLNE</text:p>
      <text:p text:style-name="P22"/>
      <text:p text:style-name="P23">Ilekroć w dalszych przepisach jest mowa bez bliższego określenia o:</text:p>
      <text:list text:style-name="WWNum1">
        <text:list-item text:start-value="1">
          <text:p text:style-name="P24">Szkole - należy przez to rozumieć Niepubliczną Szkołę Podstawową „Źródła”<text:s/><text:line-break/>im. Św. Stanisława Kostki w Skierniewicach</text:p>
        </text:list-item>
        <text:list-item>
          <text:p text:style-name="P25">Statucie – należy przez to rozumieć Statut Niepublicznej Szkoły Podstawowej „Źródła” im. Św. Stanisława Kostki w Skierniewicach.</text:p>
        </text:list-item>
        <text:list-item>
          <text:p text:style-name="P26">Radzie - należy przez to rozumieć Radę Rodziców Niepublicznej Szkoły Podstawowej „Źródła” im. Św.<text:s/>Stanisława Kostki w Skierniewicach.</text:p>
        </text:list-item>
        <text:list-item>
          <text:p text:style-name="P27">Dyrektorze – należy przez to rozumieć Dyrektora Niepublicznej Szkoły Podstawowej „Źródła” im. Św. Stanisława Kostki w Skierniewicach.</text:p>
        </text:list-item>
        <text:list-item>
          <text:p text:style-name="P28">Radzie Klasowej – należy przez to rozumieć wewnętrzny organ wybierany przez Rodziców uczniów poszczególnych klas.</text:p>
        </text:list-item>
        <text:list-item>
          <text:p text:style-name="P29">Przewodniczącym, Wiceprzewodniczącym, Sekretarzu, Skarbniku – należy przez to rozumieć odpowiednio Przewodniczącego, Wiceprzewodniczącego, Sekretarza<text:s/><text:line-break/>i Skarbnika Rady Rodziców.</text:p>
        </text:list-item>
        <text:list-item>
          <text:p text:style-name="P30">Prezydium – należy przez to rozumieć Prezydium Rady Rodziców Niepublicznej Szkoły Podstawowej „Źródła” im. Św. Stanisława Kostki w Skierniewicach.</text:p>
        </text:list-item>
        <text:list-item>
          <text:p text:style-name="P31">Komisji Rewizyjnej – należy przez to rozumieć Komisję Rewizyjną Rady Rodziców.</text:p>
        </text:list-item>
        <text:list-item>
          <text:p text:style-name="P32">Rodzicach – należy przez to rozumieć Rodziców i Opiekunów prawnych tych dzieci,<text:s/>które uczęszczają do Niepublicznej Szkoły Podstawowej „Źródła” im. Św. Stanisława Kostki w Skierniewicach.</text:p>
        </text:list-item>
        <text:list-item>
          <text:p text:style-name="P33">Odpowiedzialni klasowi – po jednym rodzicu dwóch uczniów lub dwoje rodziców jednego ucznia w każdej kasie, wybranych na przedstawicieli rodziców do współpracy i wspomagania wychowawcy w zakresie organizacji i działania klasy. Ponadto, odpowiedzialni reprezentują klasę w Radzie Rodziców.</text:p>
        </text:list-item>
        <text:list-item>
          <text:p text:style-name="P34">Delegat – rodzic jednego z uczniów w klasie, wybrany dla wzmocnienia pozycji klasy na posiedzeniach Rady Rodziców.</text:p>
        </text:list-item>
      </text:list>
      <text:p text:style-name="P35"/>
      <text:p text:style-name="P36">§<text:s/>2</text:p>
      <text:p text:style-name="P37">ZADANIA RADY RODZICÓW</text:p>
      <text:p text:style-name="P38"/>
      <text:list text:style-name="WWNum2">
        <text:list-item text:start-value="1">
          <text:p text:style-name="P39">Rada Rodziców jest społecznym organem szkoły reprezentującym ogół Rodziców uczniów szkoły. Rada Rodziców stanowi reprezentację Rodziców dzieci uczących się w Szkole, w jej skład wchodzą odpowiedzialni za społeczność Rodziców w każdej klasie zwani „Odpowiedzialnymi” oraz jeden rodzic z każdej klasy wybrany przez Rodziców z tej klasy jako ich przedstawiciel do Rady Rodziców zwani Delegatami do Rady Rodziców. Pracami Rady Rodziców i Prezydium kieruje Przewodniczący a w razie jego nieobecności Wiceprzewodniczący</text:p>
        </text:list-item>
        <text:list-item>
          <text:p text:style-name="P40">Rada działa na podstawie Ustawy Prawo oświatowe, Statutu szkoły oraz niniejszego Regulaminu.</text:p>
        </text:list-item>
        <text:list-item>
          <text:p text:style-name="P41">Rada realizuje swoje zadania w szczególności poprzez:</text:p>
        </text:list-item>
      </text:list>
      <text:soft-page-break/>
      <text:list text:style-name="WWNum3">
        <text:list-item text:start-value="1">
          <text:p text:style-name="P42">Pobudzanie aktywności i organizowanie różnych form działalności na rzecz rozwoju<text:s/>szkoły;</text:p>
        </text:list-item>
        <text:list-item>
          <text:p text:style-name="P43">Zapewnienie Rodzicom wpływu na działalność szkoły, poprzez wyrażanie<text:s/><text:line-break/>i przekazywanie Dyrektorowi i innym organom szkoły, organowi prowadzącemu<text:s/><text:line-break/>i organowi sprawującemu nadzór pedagogiczny, stanowiska w sprawach związanych z<text:s/>działalnością szkoły;</text:p>
        </text:list-item>
        <text:list-item>
          <text:p text:style-name="P44">Na wniosek rodzica/ów lub nauczyciela dokonuje polubownego rozstrzygnięcia spraw spornych pomiędzy nimi a w razie konieczności przedstawia problem Dyrekcji Szkoły</text:p>
        </text:list-item>
        <text:list-item>
          <text:p text:style-name="P45">Formułowanie opinii w sprawach przewidzianych przepisami prawa oświatowego oraz Statutu;</text:p>
        </text:list-item>
        <text:list-item>
          <text:p text:style-name="P46">Finansowe i organizacyjne wspieranie działalności statutowej szkoły;</text:p>
        </text:list-item>
        <text:list-item>
          <text:p text:style-name="P47">Wspieranie działalności Samorządu Uczniowskiego;</text:p>
        </text:list-item>
      </text:list>
      <text:p text:style-name="P48"/>
      <text:p text:style-name="P49">§ 3</text:p>
      <text:p text:style-name="P50">ZASADY WYBORÓW CZŁONKÓW RADY</text:p>
      <text:p text:style-name="P51">ORAZ JEJ ORGANÓW WEWNĘTRZNYCH</text:p>
      <text:p text:style-name="P52"/>
      <text:list text:style-name="WWNum4">
        <text:list-item text:start-value="1">
          <text:p text:style-name="P53"><text:span text:style-name="T54">Wybory członków Rady odbywają się w<text:s/></text:span><text:span text:style-name="T55">poszczególnych klasach.</text:span></text:p>
        </text:list-item>
        <text:list-item>
          <text:p text:style-name="P56"><text:span text:style-name="T57">Na pierwszym zebraniu klasowym, Rodzice uczniów danej klasy wybierają<text:s/></text:span><text:span text:style-name="T58"><text:line-break/></text:span><text:span text:style-name="T59">w tajnych lub jawnych wyborach spośród siebie Odpowiedzialnych Klasowych<text:s/></text:span><text:span text:style-name="T60"><text:line-break/></text:span><text:span text:style-name="T61">i Delegatów .</text:span></text:p>
        </text:list-item>
        <text:list-item>
          <text:p text:style-name="P62"><text:span text:style-name="T63">Wybory na Odpowiedzialnych Klasowych i Delegatów przeprowadza Wychowawca<text:s/></text:span><text:span text:style-name="T64">klasy spośród uczestników zebrania.</text:span></text:p>
        </text:list-item>
        <text:list-item>
          <text:p text:style-name="P65"><text:span text:style-name="T66">Kadencja Odpowiedzialnych Klasowych i Delegatów trwa 1 rok szkolny ale może być przedłużona o następny rok, za ogólną zgodą Rodziców klasy.</text:span></text:p>
        </text:list-item>
        <text:list-item>
          <text:p text:style-name="P67"><text:span text:style-name="T68">W skład Rady Rodziców wchodzą Odpowiedzialni Klasowi danej klasy oraz Delegacji.</text:span></text:p>
        </text:list-item>
        <text:list-item>
          <text:p text:style-name="P69">Wybory do Rady Rodziców przeprowadzane są corocznie, najpóźniej do końca października.</text:p>
        </text:list-item>
        <text:list-item>
          <text:p text:style-name="P70">Rada na pierwszym walnym zebraniu w danym roku szkolnym, wybiera spośród siebie w tajnym lub jawnym głosowaniu - Prezydium Rady, składające się z Przewodniczących, Wiceprzewodniczących i Sekretarzy, wybiera też Komisję Rewizyjną, liczącą nie mniej niż dwie osoby. Dopuszcza się możliwość wyboru dwóch Wiceprzewodniczących Rady oraz dwóch członków Prezydium Rady.</text:p>
        </text:list-item>
        <text:list-item>
          <text:p text:style-name="P71">Członkowie Rady mogą podjąć uchwałę o nie powoływaniu w danym<text:s/>roku Komisji Rewizyjnej.</text:p>
        </text:list-item>
        <text:list-item>
          <text:p text:style-name="P72">Zebranie, podczas którego dokonuje się wyboru lub odwołania członków Rady, prowadzi Rodzic wybrany w głosowaniu jawnym, jako Przewodniczący zebrania.</text:p>
        </text:list-item>
        <text:list-item>
          <text:p text:style-name="P73">Dla przeprowadzenia tajnych wyborów Rada wybiera spośród siebie Komisję skrutacyjną w składzie co najmniej 2 osób.</text:p>
        </text:list-item>
        <text:list-item>
          <text:p text:style-name="P74">W celu przeprowadzenia tajnego głosowania, Komisja skrutacyjna sporządza karty do głosowania, a następnie rozdaje je wszystkim uczestniczącym w zebraniu członkom Rady.</text:p>
        </text:list-item>
        <text:list-item>
          <text:p text:style-name="P75">Wybór następuje zwykłą większością głosów. W przypadku, gdy dwóch lub więcej kandydatów otrzymało tę samą liczbę głosów, przeprowadza się głosowanie ponowne na tych kandydatów, aż do uzyskania przewagi głosów na jednego kandydata.</text:p>
        </text:list-item>
      </text:list>
      <text:p text:style-name="P76">.</text:p>
      <text:p text:style-name="P77"/>
      <text:soft-page-break/>
      <text:p text:style-name="P78">§4</text:p>
      <text:p text:style-name="P79">KADENCJA RADY, ZASADY ODWOŁYWANIA CZŁONKÓW PREZYDIUM</text:p>
      <text:p text:style-name="P80"/>
      <text:list text:style-name="WWNum5">
        <text:list-item text:start-value="1">
          <text:p text:style-name="P81">Kadencja Rady Rodziców trwa 1 rok szkolny.</text:p>
        </text:list-item>
        <text:list-item>
          <text:p text:style-name="P82">Członkowie Prezydium Rady mogą być odwołani ze swych funkcji przed upływem kadencji, jeśli uchylają się od pełnienia swych obowiązków, wypełniają je nienależycie lub na własną prośbę składają uzasadnioną rezygnację z<text:s/>pełnionej przez siebie funkcji. Odwołania dokonuje się przez podjęcie uchwały zwykłą większością głosów, w głosowaniu tajnym bądź jawnym. Na miejsce odwołanych członków, powołuje się nowych.</text:p>
        </text:list-item>
      </text:list>
      <text:p text:style-name="P83"/>
      <text:p text:style-name="P84">§ 5</text:p>
      <text:p text:style-name="P85">UPRAWNIENIA RADY</text:p>
      <text:p text:style-name="P86"/>
      <text:list text:style-name="WWNum6">
        <text:list-item text:start-value="1">
          <text:p text:style-name="P87">Uprawnienia Rady Rodziców wynikają z zapisów aktów normatywnych przywołanych na wstępie Regulaminu.</text:p>
        </text:list-item>
        <text:list-item>
          <text:p text:style-name="P88">Rada Rodziców może występować do Dyrektora i innych organów szkoły, organu prowadzącego szkołę oraz organu sprawującego nadzór pedagogiczny<text:s/><text:line-break/>z wnioskami i opiniami we wszystkich sprawach szkoły.</text:p>
        </text:list-item>
        <text:list-item>
          <text:p text:style-name="P89">Do<text:s/>uprawnień Rady Rodziców należy :</text:p>
        </text:list-item>
      </text:list>
      <text:list text:style-name="WWNum7">
        <text:list-item text:start-value="1">
          <text:p text:style-name="P90">Opiniowanie możliwości podjęcia w szkole działalności przez stowarzyszenia i inne organizacje;</text:p>
        </text:list-item>
        <text:list-item>
          <text:p text:style-name="P91">Występowanie z wnioskiem o dokonanie oceny pracy nauczycieli;</text:p>
        </text:list-item>
        <text:list-item>
          <text:p text:style-name="P92">Występowanie z wnioskami do Dyrektora szkoły o dostęp do informacji<text:s/><text:line-break/>i dokumentów związanych z organizacją i przebiegiem procesu dydaktyczno-wychowawczo-opiekuńczego, poza informacjami i dokumentami uznanymi za poufne, lub dotyczącymi spraw kadrowo-płacowych;</text:p>
        </text:list-item>
        <text:list-item>
          <text:p text:style-name="P93">Występowanie we wszystkich sprawach dotyczących szkoły do Dyrektora oraz pozostałych organów szkoły, a także do organu prowadzącego i organu sprawującego nadzór nad szkołą;</text:p>
        </text:list-item>
        <text:list-item>
          <text:p text:style-name="P94">Udział w określaniu wzoru jednolitego stroju noszonego przez uczniów na terenie szkoły;</text:p>
        </text:list-item>
      </text:list>
      <text:p text:style-name="P95"/>
      <text:p text:style-name="P96">§6</text:p>
      <text:p text:style-name="P97">ZADANIA PREZYDIUM RADY</text:p>
      <text:p text:style-name="P98"/>
      <text:list text:style-name="WWNum8">
        <text:list-item text:start-value="1">
          <text:p text:style-name="P99">Członkowie Prezydium wykonują<text:s/>swoją pracę społecznie.</text:p>
        </text:list-item>
        <text:list-item>
          <text:p text:style-name="P100">Do zadań Prezydium należy:</text:p>
        </text:list-item>
      </text:list>
      <text:list text:style-name="WWNum9">
        <text:list-item text:start-value="1">
          <text:p text:style-name="P101">Reprezentowanie Rady i ogółu Rodziców (których dzieci uczęszczają do Szkoły „Źródła”) wobec Dyrektora i innych organów zarówno wewnątrz, jaki i na zewnątrz szkoły;</text:p>
        </text:list-item>
        <text:list-item>
          <text:p text:style-name="P102">Bieżące kierowanie pracami Rady w<text:s/>okresie między zebraniami;</text:p>
        </text:list-item>
        <text:list-item>
          <text:p text:style-name="P103">Wykonywanie uchwał Rady;</text:p>
        </text:list-item>
        <text:list-item>
          <text:p text:style-name="P104">Koordynowanie pracy Odpowiedzialnych Klasowych;</text:p>
        </text:list-item>
        <text:list-item>
          <text:p text:style-name="P105">Nadzór nad pracami komisji powołanych przez Radę;</text:p>
        </text:list-item>
        <text:list-item>
          <text:p text:style-name="P106">Zatrudnianie osób (zlecanie usług) niezbędnych do realizacji zadań Rady;</text:p>
        </text:list-item>
        <text:list-item>
          <text:p text:style-name="P107">Rocznego sprawozdania z<text:s/>działalności Rady podczas pierwszego walnego zebrania Rady w nowym roku szkolnym.</text:p>
        </text:list-item>
      </text:list>
      <text:p text:style-name="P108"/>
      <text:p text:style-name="P109"/>
      <text:soft-page-break/>
      <text:p text:style-name="P110">§7</text:p>
      <text:p text:style-name="P111">KOMPETENCJE</text:p>
      <text:p text:style-name="P112">POSZCZEGÓLNYCH ORGANÓW WEWNĘTRZNYCH RADY RODZICÓW</text:p>
      <text:p text:style-name="P113"/>
      <text:list text:style-name="WWNum10">
        <text:list-item text:start-value="1">
          <text:p text:style-name="P114">Przewodniczący Rady organizuje i kieruje pracami Rady, zwołuje i prowadzi posiedzenia Rady, reprezentuje Radę na zewnątrz i wewnątrz szkoły, dba o stronę internetową Rady oraz tablicę Rady Rodziców zawieszoną w szkole lub wyznacza osobę do tych zadań.</text:p>
        </text:list-item>
        <text:list-item>
          <text:p text:style-name="P115">Wiceprzewodniczący Rady pomaga Przewodniczącemu oraz przejmuje obowiązki w czasie jego nieobecności.</text:p>
        </text:list-item>
        <text:list-item>
          <text:p text:style-name="P116">Sekretarz<text:s/>Rady odpowiada za dokumentację Rady i protokołowanie jej posiedzeń.</text:p>
        </text:list-item>
        <text:list-item>
          <text:p text:style-name="P117">Komisja Rewizyjna jest organem sprawującym kontrolę nad działalnością Prezydium. Do kompetencji Komisji Rewizyjnej należy wykonywanie <text:s/>zadań kontrolnych zleconych przez Radę.</text:p>
        </text:list-item>
        <text:list-item>
          <text:p text:style-name="P118">Komisja Rewizyjna ma prawo wymagać od członków Prezydium, osób zatrudnionych lub wykonujących usługi na rzecz Rady - składania pisemnych lub ustnych wyjaśnień, dotyczących kontrolowanych spraw. Kontrolowani są zobowiązani udostępnić wszystkie dokumenty, dotyczące zakresu kontroli.</text:p>
        </text:list-item>
        <text:list-item>
          <text:p text:style-name="P119">W przypadku nie powołania Komisji Rewizyjnej, sprawozdania Prezydium Rady Rodziców jest przyjmowane na ogólnym zebraniu rodziców.</text:p>
        </text:list-item>
      </text:list>
      <text:p text:style-name="P120"/>
      <text:p text:style-name="P121">§8</text:p>
      <text:p text:style-name="P122">POSIEDZENIA RADY RODZICÓW,</text:p>
      <text:p text:style-name="P123">TRYB ZWOŁYWANIA QUORUM</text:p>
      <text:p text:style-name="P124"/>
      <text:list text:style-name="WWNum11">
        <text:list-item text:start-value="1">
          <text:p text:style-name="P125">Zebrania (posiedzenia) Rady zwołuje się co<text:s/>najmniej 3 razy w roku.</text:p>
        </text:list-item>
        <text:list-item>
          <text:p text:style-name="P126">Pierwsze zebranie w roku szkolnym, podczas którego dokonuje się wyboru Prezydium Rady oraz jej organów wewnętrznych - nazwane jest walnym zebraniem. Zwołuje je dotychczasowy Przewodniczący Rady, nie później niż do końca października.</text:p>
        </text:list-item>
        <text:list-item>
          <text:p text:style-name="P127"><text:span text:style-name="T128">O terminie, miejscu i proponowanym porządku zebrania zawiadamia się członków Rady za pomocą wiadomości wysłanej poprzez platformę internetową LIBRUS, lub/i SMS-em, na co najmniej 7 dni przed planowanym terminem zebrania.</text:span></text:p>
        </text:list-item>
        <text:list-item>
          <text:p text:style-name="P129">W uzasadnionych przypadkach Przewodniczący może zwołać posiedzenie Rady<text:s/><text:line-break/>w trybie pilnym, najpóźniej 1 dzień przed terminem zebrania.</text:p>
        </text:list-item>
        <text:list-item>
          <text:p text:style-name="P130">Zebranie Rady zwołuje Przewodniczący z własnej inicjatywy lub na pisemny wniosek poszczególnych Odpowiedzialnych Klasowych lub Dyrektora Szkoły.</text:p>
        </text:list-item>
        <text:list-item>
          <text:p text:style-name="P131">Posiedzenia prowadzone są przez Przewodniczącego lub wyznaczoną przez niego osobę.</text:p>
        </text:list-item>
        <text:list-item>
          <text:p text:style-name="P132">Członkowie Rady mają obowiązek uczestnictwa w zebraniach Rady. W zebraniach mogą brać udział, Dyrektor, członkowie Rady Pedagogicznej, a także pozostali goście zaproszeni przez Radę.</text:p>
        </text:list-item>
        <text:list-item>
          <text:p text:style-name="P133">Posiedzenia Rady są ważne, o ile zbierze się quorum tzn. co najmniej połowa członków Rady.</text:p>
        </text:list-item>
        <text:list-item>
          <text:p text:style-name="P134">Dopuszcza się możliwość zastępstwa na zebraniu Rady Rodziców -przedstawiciela Odpowiedzialnych Klasowych - przez innego Rodzica tej samej klasy. Przedstawiciel Odpowiedzialnych Klasowych zobowiązany jest na minimum jeden dzień przed zebraniem, do pisemnego powiadomienia Przewodniczącego Rady Rodziców o nieobecności, z jednoczesnym wskazaniem osoby zastępującej. Osoba zastępująca ma prawo głosowania nad uchwałami.</text:p>
        </text:list-item>
        <text:list-item>
          <text:p text:style-name="P135"><text:span text:style-name="T136">Jeż</text:span><text:span text:style-name="T137">eli przedstawi</text:span><text:span text:style-name="T138">ciel danej klasy,</text:span><text:span text:style-name="T139"><text:s/>bądź wyznaczona przez niego osoba zastępująca, są nieobecni na zebraniu Rady, wówczas uznaje się, że zebranie oraz podjęte przez Radę uchwały są ważne.</text:span></text:p>
        </text:list-item>
        <text:list-item>
          <text:p text:style-name="P140">Posiedzenia Rady są protokołowane przez Sekretarza, a w razie jego nieobecności przez osobę wyznaczoną przez Przewodniczących.</text:p>
        </text:list-item>
        <text:list-item>
          <text:p text:style-name="P141">Protokół podpisywany jest przez osobę sporządzającą oraz Przewodniczącego<text:s/><text:line-break/>i Wiceprzewodniczącego Rady.</text:p>
        </text:list-item>
      </text:list>
      <text:p text:style-name="P142"/>
      <text:p text:style-name="P143">§9</text:p>
      <text:p text:style-name="P144">FINANSE</text:p>
      <text:list text:style-name="LFO31" text:continue-numbering="true">
        <text:list-item>
          <text:p text:style-name="P145">Rada Rodziców może <text:s/>podjąć decyzję o utworzeniu własnego budżetu w rozpoczynającym się roku szkolnym lub jego przedłużeniu<text:s/>na rok następny.</text:p>
        </text:list-item>
        <text:list-item>
          <text:p text:style-name="P146">Rada Rodziców podejmie decyzję w trybie głosowania o otwarciu konta bankowego Rady Rodziców.</text:p>
        </text:list-item>
        <text:list-item>
          <text:p text:style-name="P147">Rada Rodziców może być finansowana z dobrowolnych datków firm i instytucji, składek rodziców oraz innych źródeł.</text:p>
        </text:list-item>
        <text:list-item>
          <text:p text:style-name="P148">Rada Rodziców, o ile zostanie podjęta decyzja o składkowym finansowaniu, w trybie głosowania zarządzi zbiórkę składek od rodziców uczniów szkoły.</text:p>
        </text:list-item>
        <text:list-item>
          <text:p text:style-name="P149">Rada Rodziców w trybie głosowania ustali wysokość składek od rodziców w rozpoczynającym się roku szkolnym.</text:p>
        </text:list-item>
        <text:list-item>
          <text:p text:style-name="P150">Przewodniczący Rady Rodziców może, po przedstawieniu podstawy, zwolnić rodzica od opłacania składek jednakże musi to być potwierdzone przez wszystkich członków Rady Rodziców.</text:p>
        </text:list-item>
        <text:list-item>
          <text:p text:style-name="P151">Budżet Rady Rodziców może być wydatkowany tylko i wyłącznie na cele związane z działalnością Rady Rodziców, szkoły Źródła, nagrody dla uczniów, rodziców, nauczycieli i pozostałych pracowników szkoły, pomoc uboższym uczniom w postaci pożyczki zwrotnej nieoprocentowanej lub bezzwrotnej oraz pomoc szkole w zakupie niezbędnego wyposażenia szkoły.</text:p>
        </text:list-item>
        <text:list-item>
          <text:p text:style-name="P152">Wysokość składek może zostać utrzymana w następnym roku po przegłosowaniu na Walnym Zebraniu rozpoczynającym rok szkolny.</text:p>
        </text:list-item>
        <text:list-item>
          <text:p text:style-name="P153">Rada Rodziców na zebraniu sprawozdawczo-wyborczym przedstawi plan budżetu na rozpoczynający się rok szkolny.</text:p>
        </text:list-item>
        <text:list-item>
          <text:p text:style-name="P154">Jeżeli w danym roku szkolnym nie zostanie wybrany Skarbnik, Rada Rodziców w trybie głosowania wybierze osobę decyzyjną w sprawach finansowych tzn. wpłat i wypłat z konta bankowego, zakup towarów i usług oraz innych wydatków związanych z działalnością statutową Rady.<text:s/></text:p>
        </text:list-item>
        <text:list-item>
          <text:p text:style-name="P155">Na każdym Zebraniu Sprawozdawczo-Wyborczym osoba decyzyjna przedstawi Radzie Rodziców sprawozdanie z gospodarowania budżetem i określi stopień wykonania planu budżetowego za kończący się rok.</text:p>
        </text:list-item>
        <text:list-item>
          <text:p text:style-name="P156">Komisja Rewizyjna sprawdzi rzetelność wykonania budżetu przez skarbnika lub osobę decyzyjną przed Zebraniem Sprawozdawczo-Wyborczym.<text:s/></text:p>
        </text:list-item>
      </text:list>
      <text:p text:style-name="P157"/>
      <text:p text:style-name="P158"/>
      <text:p text:style-name="P159">§10</text:p>
      <text:p text:style-name="P160">PODEJMOWANIE UCHWAŁ</text:p>
      <text:p text:style-name="P161">ORAZ ROZPATRYWANIE WNIOSKÓW</text:p>
      <text:p text:style-name="P162"/>
      <text:soft-page-break/>
      <text:list text:style-name="WWNum12">
        <text:list-item text:start-value="1">
          <text:p text:style-name="P163">Uchwały Rady podejmowane są zwykłą większością głosów, w głosowaniu jawnym przy obecności co najmniej połowy składu Rady (z wyjątkiem §8 ust. 10).</text:p>
        </text:list-item>
        <text:list-item>
          <text:p text:style-name="P164">W sprawach personalnych, a także na formalny wniosek członków Rady, głosowanie może odbyć się w trybie tajnym.</text:p>
        </text:list-item>
        <text:list-item>
          <text:p text:style-name="P165">Informacja o podjętej<text:s/>uchwale/wniosku odnotowywana jest w protokole przez Sekretarza.</text:p>
        </text:list-item>
        <text:list-item>
          <text:p text:style-name="P166">Podjęte przez Radę uchwały podpisują wszyscy członkowie Prezydium.</text:p>
        </text:list-item>
        <text:list-item>
          <text:p text:style-name="P167">Wnioski zatwierdzone zgodnie z obowiązującymi przepisami, podpisują dwaj członkowie Prezydium zgodnie z §11 niniejszego Regulaminu.</text:p>
        </text:list-item>
      </text:list>
      <text:p text:style-name="P168"/>
      <text:p text:style-name="P169"><text:span text:style-name="T170">§1</text:span><text:span text:style-name="T171">1</text:span></text:p>
      <text:p text:style-name="P172"><text:span text:style-name="T173">PODPISYWANIE DOKUMENTÓW</text:span></text:p>
      <text:p text:style-name="P174"/>
      <text:list text:style-name="WWNum18">
        <text:list-item text:start-value="1">
          <text:p text:style-name="P175"><text:span text:style-name="T176">W imieniu Rady dokumenty podpisują dwaj członkowie Prezydium w następujących konfiguracjach:</text:span></text:p>
        </text:list-item>
      </text:list>
      <text:list text:style-name="WWNum19">
        <text:list-item text:start-value="1">
          <text:p text:style-name="P177"><text:span text:style-name="T178">Przewodniczący z Wiceprzewodniczącym lub z Sekretarzem</text:span></text:p>
        </text:list-item>
        <text:list-item>
          <text:p text:style-name="P179">Wiceprzewodniczący z Sekretarzem.</text:p>
        </text:list-item>
      </text:list>
      <text:p text:style-name="P180"/>
      <text:p text:style-name="P181">§ 12</text:p>
      <text:p text:style-name="P182">POSTANOWIENIA KOŃCOWE</text:p>
      <text:p text:style-name="P183"/>
      <text:list text:style-name="WWNum20">
        <text:list-item text:start-value="1">
          <text:p text:style-name="P184">Sprawy nieuregulowane w Regulaminie rozstrzyga Rada, w drodze uchwały, zgodnie z obowiązującymi przepisami.</text:p>
        </text:list-item>
        <text:list-item>
          <text:p text:style-name="P185">Zmiany w Regulaminie zatwierdzane są uchwałą Rady, zgodnie z obowiązującymi przepisami, pod rygorem nieważności.</text:p>
        </text:list-item>
        <text:list-item>
          <text:p text:style-name="P186">Regulamin wchodzi w życie z dniem zatwierdzenia przez organ prowadzący szkołę.</text:p>
        </text:list-item>
      </text:list>
      <text:p text:style-name="P187"/>
      <text:p text:style-name="P188"/>
      <text:p text:style-name="P189"><text:tab/><text:tab/><text:tab/><text:tab/><text:tab/><text:tab/><text:tab/><text:tab/><text:tab/><text:s text:c="10"/></text:p>
      <text:p text:style-name="P190"><text:span text:style-name="T191"><text:s text:c="3"/>Rada Rodziców: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Dyrekcja Szkoły: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4"/></text:span><text:span text:style-name="T206"><text:tab/></text:span><text:span text:style-name="T207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</meta:initial-creator>
    <dc:creator>Waldemar</dc:creator>
    <meta:creation-date>2020-10-22T19:41:00Z</meta:creation-date>
    <dc:date>2020-10-22T21:19:00Z</dc:date>
    <meta:print-date>2020-02-24T18:52:00Z</meta:print-date>
    <meta:template xlink:href="Normal" xlink:type="simple"/>
    <meta:editing-cycles>3</meta:editing-cycles>
    <meta:editing-duration>PT5880S</meta:editing-duration>
    <meta:document-statistic meta:page-count="6" meta:paragraph-count="27" meta:word-count="1955" meta:character-count="13664" meta:row-count="97" meta:non-whitespace-character-count="11736"/>
  </office:meta>
</office:document-meta>
</file>