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3.403cm"/>
    </style:style>
    <style:style style:name="Tabela1.E" style:family="table-column">
      <style:table-column-properties style:column-width="3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45cm" fo:margin-left="-0.088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509cm"/>
    </style:style>
    <style:style style:name="Tabela2.C" style:family="table-column">
      <style:table-column-properties style:column-width="3.493cm"/>
    </style:style>
    <style:style style:name="Tabela2.E" style:family="table-column">
      <style:table-column-properties style:column-width="3.052cm"/>
    </style:style>
    <style:style style:name="Tabela2.1" style:family="table-row">
      <style:table-row-properties style:min-row-height="0.70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79cm" fo:keep-together="auto"/>
    </style:style>
    <style:style style:name="P1" style:family="paragraph" style:parent-style-name="Table_20_Contents"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" style:family="paragraph" style:parent-style-name="Table_20_Contents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0fa3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501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weight="bold" officeooo:paragraph-rsid="00140fa3" fo:background-color="transparent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officeooo:paragraph-rsid="00187350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line-height="150%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use-window-font-color="true" fo:font-size="10.5pt" fo:language="pl" fo:country="PL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style:use-window-font-color="true" fo:font-size="10.5pt" fo:language="pl" fo:country="PL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22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Arial1" fo:font-size="10pt" style:text-underline-style="none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Arial1" fo:font-size="8pt" fo:font-style="italic" style:text-underline-style="none" style:font-size-asian="8pt" style:font-style-asian="italic" style:font-name-complex="Arial1" style:font-size-complex="8pt" style:font-style-complex="italic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.4cm" fo:margin-right="0cm" fo:orphans="2" fo:widows="2" fo:hyphenation-ladder-count="no-limit" fo:text-indent="0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line-height="100%">
        <style:tab-stops/>
      </style:paragraph-properties>
    </style:style>
    <style:style style:name="P32" style:family="paragraph" style:parent-style-name="Text_20_body">
      <style:paragraph-properties fo:line-height="100%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3" style:family="paragraph" style:parent-style-name="Text_20_body">
      <style:paragraph-properties fo:line-height="100%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line-height="100%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Text_20_body">
      <style:paragraph-properties fo:line-height="100%">
        <style:tab-stops/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Text_20_body">
      <style:paragraph-properties fo:margin-left="0.63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Text_20_body">
      <style:paragraph-properties fo:margin-left="0.476cm" fo:margin-right="0cm" fo:line-height="100%" fo:text-indent="-0.609cm" style:auto-text-indent="false">
        <style:tab-stops>
          <style:tab-stop style:position="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punkty">
      <style:text-properties fo:font-size="12pt" officeooo:paragraph-rsid="001d5012" style:font-size-asian="12pt"/>
    </style:style>
    <style:style style:name="P42" style:family="paragraph" style:parent-style-name="punkty">
      <style:paragraph-properties fo:text-align="center" style:justify-single-word="false"/>
      <style:text-properties style:font-name="Times New Roman" fo:font-size="11pt" officeooo:paragraph-rsid="001d5012" style:font-size-asian="11pt" style:font-size-complex="11pt"/>
    </style:style>
    <style:style style:name="P43" style:family="paragraph" style:parent-style-name="punkt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d5012" style:font-size-asian="11pt" style:font-size-complex="11pt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4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0.4cm" fo:margin-right="0cm" fo:orphans="2" fo:widows="2" fo:hyphenation-ladder-count="no-limit" fo:text-indent="0cm" style:auto-text-indent="false" style:writing-mode="lr-tb"/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line-height="100%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62c26" style:font-weight-asian="bold" style:font-name-complex="Arial" style:font-weight-complex="bold"/>
    </style:style>
    <style:style style:name="T4" style:family="text">
      <style:text-properties style:font-name="Arial" fo:background-color="transparent" loext:char-shading-value="0" style:font-name-asian="Arial" style:font-name-complex="Arial" style:font-size-complex="10pt"/>
    </style:style>
    <style:style style:name="T5" style:family="text">
      <style:text-properties style:font-name="Arial" style:font-name-asian="Arial" style:font-name-complex="Arial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bold" officeooo:rsid="001d501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18735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162c2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font-name="Times new roman" fo:font-size="11pt" fo:font-style="normal" officeooo:rsid="001d5012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fo:language="pl" fo:country="PL" fo:font-style="normal" fo:font-weight="bold" officeooo:rsid="00162c2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1pt" fo:language="pl" fo:country="PL" fo:font-style="normal" fo:font-weight="bold" officeooo:rsid="001d501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font-name="Times new roman" fo:font-size="11pt" fo:language="pl" fo:country="PL" fo:font-style="normal" officeooo:rsid="00162c26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font-name="Times new roman" fo:font-size="11pt" fo:language="pl" fo:country="PL" fo:font-style="normal" officeooo:rsid="001d5012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font-name="Times new roman" fo:font-size="11pt" fo:language="pl" fo:country="PL" officeooo:rsid="00162c2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font-name="Times new roman" fo:font-size="11pt" fo:language="pl" fo:country="PL" officeooo:rsid="001d501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1d5012" style:font-size-asian="11pt" style:font-name-complex="Times new roman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fo:font-weight="bold" fo:background-color="#f5f5f5" loext:char-shading-value="0" style:font-size-asian="11pt" style:font-weight-asian="bold" style:font-size-complex="11pt"/>
    </style:style>
    <style:style style:name="T27" style:family="text">
      <style:text-properties fo:color="#000000" fo:font-size="11pt" fo:font-weight="bold" fo:background-color="transparent" loext:char-shading-value="0" style:font-size-asian="11pt" style:font-weight-asian="bold" style:font-size-complex="11pt"/>
    </style:style>
    <style:style style:name="T28" style:family="text">
      <style:text-properties fo:color="#000000" fo:font-size="11pt" fo:font-weight="bold" officeooo:rsid="00187350" fo:background-color="transparent" loext:char-shading-value="0" style:font-size-asian="11pt" style:font-weight-asian="bold" style:font-size-complex="11pt"/>
    </style:style>
    <style:style style:name="T29" style:family="text">
      <style:text-properties fo:color="#000000" fo:font-size="11pt" fo:font-weight="bold" officeooo:rsid="001d5012" style:font-size-asian="11pt" style:font-weight-asian="bold" style:font-size-complex="11pt" style:font-weight-complex="bold"/>
    </style:style>
    <style:style style:name="T30" style:family="text">
      <style:text-properties fo:color="#000000" fo:font-size="11pt" fo:background-color="transparent" loext:char-shading-value="0" style:font-size-asian="11pt" style:font-size-complex="11pt"/>
    </style:style>
    <style:style style:name="T31" style:family="text">
      <style:text-properties fo:color="#000000" fo:font-size="11pt" officeooo:rsid="00140fa3" fo:background-color="transparent" loext:char-shading-value="0" style:font-size-asian="11pt" style:font-size-complex="11pt"/>
    </style:style>
    <style:style style:name="T32" style:family="text">
      <style:text-properties fo:color="#000000" fo:font-size="11pt" style:text-underline-style="solid" style:text-underline-width="auto" style:text-underline-color="font-color" officeooo:rsid="00140fa3" fo:background-color="transparent" loext:char-shading-value="0" style:font-size-asian="11pt" style:font-size-complex="11pt"/>
    </style:style>
    <style:style style:name="T33" style:family="text">
      <style:text-properties fo:color="#000000" fo:font-size="11pt" style:text-underline-style="solid" style:text-underline-width="auto" style:text-underline-color="font-color" officeooo:rsid="001f57c9" fo:background-color="transparent" loext:char-shading-value="0" style:font-size-asian="11pt" style:font-size-complex="11pt"/>
    </style:style>
    <style:style style:name="T34" style:family="text">
      <style:text-properties fo:color="#000000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fo:font-size="11pt" style:text-underline-style="solid" style:text-underline-width="auto" style:text-underline-color="font-color" fo:font-weight="normal" officeooo:rsid="00140fa3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style:font-name="Times New Roman" fo:font-size="11pt" fo:language="pl" fo:country="PL" officeooo:rsid="00187350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normal" officeooo:rsid="001f57c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Times New Roman" fo:font-size="11pt" officeooo:rsid="001d5012" fo:background-color="transparent" loext:char-shading-value="0" style:font-size-asian="11pt" style:font-size-complex="11pt"/>
    </style:style>
    <style:style style:name="T39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00" style:font-name="Times New Roman" fo:font-size="11pt" fo:font-weight="bold" officeooo:rsid="001d5012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officeooo:rsid="00187350"/>
    </style:style>
    <style:style style:name="T42" style:family="text">
      <style:text-properties style:use-window-font-color="true" style:font-name="Arial" fo:font-size="12pt" fo:language="pl" fo:country="PL" fo:font-weight="bold" officeooo:rsid="0018735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1pt" fo:language="pl" fo:country="PL" fo:font-style="normal" fo:font-weight="normal" officeooo:rsid="0018735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1pt" fo:language="pl" fo:country="PL" fo:font-weight="bold" officeooo:rsid="001d5012" fo:background-color="transparent" loext:char-shading-value="0" style:font-name-asian="Times New Roman1" style:font-size-asian="11pt" style:language-asian="pl" style:country-asian="PL" style:font-weight-asian="bold" style:font-name-complex="Arial3" style:font-size-complex="11pt" style:language-complex="ar" style:country-complex="SA" style:font-weight-complex="bold"/>
    </style:style>
    <style:style style:name="T45" style:family="text">
      <style:text-properties style:use-window-font-color="true" fo:language="pl" fo:country="PL" officeooo:rsid="001d5012" style:font-name-asian="Times New Roman1" style:language-asian="pl" style:country-asian="PL" style:font-name-complex="Arial3" style:language-complex="ar" style:country-complex="SA"/>
    </style:style>
    <style:style style:name="T46" style:family="text">
      <style:text-properties officeooo:rsid="0019a21f"/>
    </style:style>
    <style:style style:name="T47" style:family="text">
      <style:text-properties officeooo:rsid="001d5012"/>
    </style:style>
    <style:style style:name="T48" style:family="text">
      <style:text-properties officeooo:rsid="001f57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KARTA ZGŁOSZENIA DZIECKA DO ŚWIETLICY SZKOLNEJ 20</text:span><text:span text:style-name="T42">21</text:span><text:span text:style-name="T2">/20</text:span><text:span text:style-name="T3">2</text:span><text:span text:style-name="T42">2</text:span></text:p>
      <text:p text:style-name="P16">Niepubliczna Szkoła Podstawowa „Źródła” <text:span text:style-name="T41">im. Św. Stanisława Kostki </text:span></text:p>
      <text:p text:style-name="P16">w Skierniewicach</text:p>
      <text:p text:style-name="P11"/>
      <text:p text:style-name="P11">Proszę o przyjęcie mojego dziecka na zajęcia w świetlicy szkolnej.</text:p>
      <text:p text:style-name="P14"/>
      <text:p text:style-name="P11">I. Informacje o uczniu i rodzicach:</text:p>
      <text:p text:style-name="P12">Imię i nazwisko dziecka........................................................................................klasa.......................</text:p>
      <text:p text:style-name="P12">Data i miejsce urodzenia..........................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</text:p>
      <text:p text:style-name="P13">Imiona i nazwisko rodziców (opiekunów)............................................................................................. </text:p>
      <text:p text:style-name="P13">Telefony kontaktowe z rodzicami (opiekunami)....................................................................................</text:p>
      <text:p text:style-name="P19">II. Godziny pobytu dziecka na świetlicy:</text:p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1">Godziny</text:p>
          </table:table-cell>
          <table:table-cell table:style-name="Tabela1.A1" office:value-type="string">
            <text:p text:style-name="P1">13.00-14.00</text:p>
          </table:table-cell>
          <table:table-cell table:style-name="Tabela1.A1" office:value-type="string">
            <text:p text:style-name="P1">13.00-15.00</text:p>
          </table:table-cell>
          <table:table-cell table:style-name="Tabela1.A1" office:value-type="string">
            <text:p text:style-name="P1">13.00-16.00</text:p>
          </table:table-cell>
          <table:table-cell table:style-name="Tabela1.E1" office:value-type="string">
            <text:p text:style-name="P1">13.00-17.00</text:p>
          </table:table-cell>
        </table:table-row>
        <table:table-row table:style-name="Tabela1.1">
          <table:table-cell table:style-name="Tabela1.A2" office:value-type="string">
            <text:p text:style-name="P1">Poniedziałe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Wtore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Środ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Czwarte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Piąte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9"/>
      <text:p text:style-name="P11">III. Informacje dotyczące odbioru dziecka ze świetlicy szkolnej</text:p>
      <text:p text:style-name="P10"><text:span text:style-name="T6">Dziecko będzie odbierane przez (</text:span><text:span text:style-name="T7">proszę podać wszystkie osoby upoważnione do odbioru dziecka). </text:span></text:p>
      <text:p text:style-name="P22">Podpis osoby upoważnionej jest potwierdzeniem zapoznania się z poniższą klauzulą:</text:p>
      <text:p text:style-name="P23">Informujemy, że Pani/a dane osobowe (w postaci: imię i nazwisko, stopień pokrewieństwa, numer i seria dowodu osobistego) są przetwarzane i administrowane zgodnie z ogólnym rozporządzeniem o ochronie danych osobowych (RODO) przez Niepubliczną Szkołę Podstawową „Źródła” <text:span text:style-name="T48">im. Św. Stanisława Kostki </text:span>w Skierniewicach, z siedzibą przy Al. Niepodległości 4, w celu umożliwienia Państwu odbioru ze szkoły w/w dziecka, w okresie bieżącego roku szkolnego. Dane są przekazane administratorowi danych przez rodziców/ opiekunów dziecka. Informujemy, że przysługuje Państwu prawo dostępu do treści swoich danych, prawo ich poprawiania, a także prawo sprzeciwu i żądania zaprzestania ich przetwarzania i usunięcia. Dane te nie będą podlegały udostępnieniu podmiotom trzecim.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24">Imię i nazwisko</text:p>
          </table:table-cell>
          <table:table-cell table:style-name="Tabela2.A1" office:value-type="string">
            <text:p text:style-name="P20">Stopień</text:p>
            <text:p text:style-name="P20"><text:s/>pokrewieństwa</text:p>
          </table:table-cell>
          <table:table-cell table:style-name="Tabela2.A1" office:value-type="string">
            <text:p text:style-name="P21">Nr dowodu osobistego</text:p>
          </table:table-cell>
          <table:table-cell table:style-name="Tabela2.E1" office:value-type="string">
            <text:p text:style-name="P21">Podpis</text:p>
          </table:table-cell>
        </table:table-row>
        <table:table-row table:style-name="Tabela2.2">
          <table:table-cell table:style-name="Tabela2.A1" office:value-type="string">
            <text:p text:style-name="P17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E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E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17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E1" office:value-type="string">
            <text:p text:style-name="P25"/>
            <text:p text:style-name="P25"/>
          </table:table-cell>
        </table:table-row>
        <table:table-row table:style-name="Tabela2.2">
          <table:table-cell table:style-name="Tabela2.A1" office:value-type="string">
            <text:p text:style-name="P17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E1" office:value-type="string">
            <text:p text:style-name="P25"/>
            <text:p text:style-name="P25"/>
          </table:table-cell>
        </table:table-row>
      </table:table>
      <text:p text:style-name="P32"/>
      <text:p text:style-name="P32"/>
      <text:p text:style-name="P32">W przypadku samodzielnego powrotu dziecka do domu proszę wypełnić poniższe oświadczenie:</text:p>
      <text:p text:style-name="P33"/>
      <text:p text:style-name="P34">Wyrażam zgodę na opuszczenie świetlicy i samodzielny powrót mojego dziecka do domu/wyjścia na zajęcia pozaszkolne w następujące dni tygodnia ….................…........................................................ / każdego dnia tygodnia.</text:p>
      <text:p text:style-name="P34"><text:tab/><text:tab/><text:tab/></text:p>
      <text:p text:style-name="P34"><text:tab/><text:tab/><text:tab/><text:tab/><text:tab/><text:tab/><text:tab/><text:tab/><text:tab/>…......…...........….........................</text:p>
      <text:p text:style-name="P34"><text:tab/><text:tab/><text:tab/><text:tab/><text:tab/><text:tab/><text:tab/><text:tab/><text:tab/><text:tab/>Podpis rodzica</text:p>
      <text:p text:style-name="P33"><text:soft-page-break/>IV. Miejsce pracy potwierdzone pieczątką i podpisem dyrektora lub kierownika zakładu pracy <text:s text:c="50"/></text:p>
      <text:p text:style-name="P13"/>
      <text:p text:style-name="P36">Matki (opiekuna) <text:s text:c="57"/>Ojca (opiekuna)</text:p>
      <text:p text:style-name="P36">........................................................................ <text:s text:c="13"/>........................................................................ <text:s text:c="2"/></text:p>
      <text:p text:style-name="P36">........................................................................ <text:s text:c="13"/>........................................................................</text:p>
      <text:p text:style-name="P36">telefon............................................................. <text:s text:c="13"/>telefon.............................................................</text:p>
      <text:p text:style-name="P38"/>
      <text:p text:style-name="P37">........................................................................ <text:s text:c="13"/>........................................................................ <text:s text:c="2"/></text:p>
      <text:p text:style-name="P35"><text:s text:c="6"/>/podpis dyrektora, kierownika zakładu pracy/<text:tab/> <text:s text:c="2"/>/podpis dyrektora, kierownika zakładu pracy/</text:p>
      <text:p text:style-name="P31"/>
      <text:p text:style-name="P31"/>
      <text:p text:style-name="P31"><text:span text:style-name="T8">W przypadku </text:span><text:span text:style-name="T9">prowadzenia działalności gospodarczej</text:span><text:span text:style-name="T8"> prosimy o odpis z Centralnej Ewidencji i Informacji Działalności Gospodarczej lub Krajowego Rejestru Sądowego. </text:span></text:p>
      <text:p text:style-name="P39"><text:s/></text:p>
      <text:p text:style-name="P15">Dane dotyczące miejsca pracy <text:s/>i telefonu rodziców (opiekunów) zbierane są w celu uzyskania szybkiego kontaktu w <text:s/>sytuacjach tego wymagających (np. choroba dziecka) i będą udostępniane tylko nauczycielom świetlicy.</text:p>
      <text:p text:style-name="Standard"/>
      <text:p text:style-name="P34"/>
      <text:p text:style-name="P31"><text:span text:style-name="T1">V. </text:span><text:span text:style-name="T10">Dzieci zapisane do świetlicy szkolnej zobowiązane są do przestrzegania regulaminu świetlicy.</text:span></text:p>
      <text:p text:style-name="P29"/>
      <text:p text:style-name="P46"><text:span text:style-name="T23">Rodzice dzieci zapisanych do świetlicy szkolnej zobowiązują się do uiszczania miesięcznej opłaty <text:line-break/>w wysokości </text:span><text:span text:style-name="T21">1</text:span><text:span text:style-name="T22">0</text:span><text:span text:style-name="T24"> </text:span><text:span text:style-name="T23">zł/m-c na materiały plastyczne i biurowe wykorzystywane podczas <text:s/>zajęć świetlicowych.</text:span></text:p>
      <text:p text:style-name="P28"/>
      <text:p text:style-name="P30"><text:span text:style-name="T12">Kartę zgłoszenia wraz z odpowiednimi dokumentami należy dostarczyć w pierwszym tygodniu <text:s text:c="5"/>września roku szkolnego 20</text:span><text:span text:style-name="T43">21</text:span><text:span text:style-name="T13">/</text:span><text:span text:style-name="T12">20</text:span><text:span text:style-name="T14">2</text:span><text:span text:style-name="T43">2</text:span><text:span text:style-name="T12">. <text:s/></text:span></text:p>
      <text:p text:style-name="P41"/>
      <text:p text:style-name="P26"/>
      <text:p text:style-name="P27">Oświadczam, że zapoznałem się ze statutem szkoły, regulaminem świetlicy szkolnej oraz klauzulą informacyjną o ochronie danych osobowych (RODO) zamieszczoną na stronie internetowej Niepublicznej Szkoły Podstawowej „Źródła” <text:span text:style-name="T46">im. Św. Stanisława Kostki </text:span>w Skierniewicach.</text:p>
      <text:p text:style-name="P26"/>
      <text:p text:style-name="P26"/>
      <text:p text:style-name="P26"/>
      <text:p text:style-name="P26"/>
      <text:p text:style-name="P26"/>
      <text:p text:style-name="P26"/>
      <text:p text:style-name="P26">Skierniewice, dnia …..............................<text:tab/><text:tab/><text:tab/><text:tab/>….............................................</text:p>
      <text:p text:style-name="P3"><text:tab/><text:tab/><text:tab/><text:tab/><text:tab/><text:tab/><text:tab/><text:tab/><text:tab/>Podpis rodziców (opiekunów)</text:p>
      <text:p text:style-name="P3"/>
      <text:p text:style-name="P3"/>
      <text:p text:style-name="P8">* niepotrzebne skreślić </text:p>
      <text:p text:style-name="P9"/>
      <text:p text:style-name="P40"><text:span text:style-name="T27">REGULAMIN ŚWIETLICY SZKOLNEJ<text:line-break/>Niepublicznej Szkoły Podstawowej „ŹRÓDŁA” </text:span><text:span text:style-name="T28">im. Św. Stanisława Kostki </text:span><text:span text:style-name="T27">w Skierniewicach</text:span><text:span text:style-name="T25"><text:line-break/></text:span><text:span text:style-name="T29">w warunkach epidemii w nowym roku szkolnym. </text:span></text:p>
      <text:p text:style-name="P45"/>
      <text:p text:style-name="P4"><text:span text:style-name="T26">I. Cele i zadania świetlicy szkolnej</text:span><text:span text:style-name="T25"><text:line-break/><text:line-break/></text:span><text:span text:style-name="T30">Głównym celem pracy świetlicy jest zapewnienie opieki wychowawczej uczniom przed lub po zajęciach szkolnych oraz stworzenie im w tym czasie optymalnych warunków rozwoju.<text:line-break/>Cele te zostaną osiągnięte poprzez:<text:line-break/>1. stworzenie odpowiednich warunków do nauki i wypoczynku,<text:line-break/>2. dbanie o bezpieczeństwo i dobre samopoczucie,<text:line-break/>3. rozwijanie zainteresowań i zamiłowań,<text:line-break/>4. propagowanie aktywnych form spędzania wolnego czasu,<text:line-break/>5. kształtowanie postaw prospołecznych i patriotycznych,<text:line-break/>6. wdrażanie zasad współdziałania w grupie,<text:line-break/>7. niwelowanie trudności dydaktycznych (pomoc w odrabianiu prac domowych).<text:line-break/><text:line-break/></text:span><text:span text:style-name="T27">II. Założenia organizacyjne</text:span><text:span text:style-name="T30"><text:line-break/><text:line-break/>1. Świetlica w dni, w których odbywają się zajęcia edukacyjne,</text:span><text:span text:style-name="apple-converted-space"><text:span text:style-name="T30"> </text:span></text:span><text:span text:style-name="T30"> jest czynna w godz. 7.30 – 8.</text:span><text:span text:style-name="T36">3</text:span><text:span text:style-name="T30">0 rano</text:span></text:p>
      <text:p text:style-name="P5"><text:span text:style-name="T30">oraz po zajęciach obowiązkowych do godziny 17.00 <text:line-break/>2. Rodzice są zobowiązani do punktualnego odbierania dzieci ze świetlicy szkolnej.</text:span><text:span text:style-name="apple-converted-space"><text:span text:style-name="T30"> </text:span></text:span><text:span text:style-name="T30"><text:line-break/>3. W świetlicy szkolnej przebywają uczniowie, którzy:<text:line-break/>a. ze względu na czas pracy rodziców pozbawieni są opieki wychowawczej,<text:line-break/>b. czekają na realizację zajęć pozalekcyjnych,<text:line-break/>c. nie mają lekcji z powodu nagłej nieobecności nauczyciela i są do świetlicy skierowani przez osobę odpowiedzialną za zapewnienie im opieki.</text:span></text:p>
      <text:p text:style-name="P5"><text:span text:style-name="T30">4. Kwalifikowania i przyjmowania uczniów do świetlicy dokonuje się</text:span><text:span text:style-name="apple-converted-space"><text:span text:style-name="T30"> </text:span></text:span><text:span text:style-name="T30">wyłącznie na podstawie pisemnego zgłoszenia rodziców lub prawnych</text:span><text:span text:style-name="apple-converted-space"><text:span text:style-name="T30"> </text:span></text:span><text:span text:style-name="T30">opiekunów dziecka na karcie zgłoszenia dziecka do świetlicy.<text:line-break/>5. Zgłoszenia dziecka do świetlicy na następny rok szkolny przyjmowane są do końca pierwszego tygodnia każdego nowego roku szkolnego i uzupełniane w razie potrzeb w ciągu roku.</text:span><text:span text:style-name="apple-converted-space"><text:span text:style-name="T30"> </text:span></text:span></text:p>
      <text:p text:style-name="P5"><text:span text:style-name="apple-converted-space"><text:span text:style-name="T31">6. </text:span></text:span><text:span text:style-name="apple-converted-space"><text:span text:style-name="T32">Pierwszeństwo przyjęcia na świetlicę szkolną mają dzieci z klas </text:span></text:span><text:span text:style-name="T37">1</text:span><text:span text:style-name="T34">-3. Dzieci z klas 4-8 </text:span><text:span text:style-name="T35">będą</text:span><text:span text:style-name="T34"> przyjmowane na świetlicę szkolną <text:s/>pod warunkiem wolnych miejsc w grupie świetlicowej.</text:span></text:p>
      <text:p text:style-name="P7"/>
      <text:p text:style-name="P7"/>
      <text:p text:style-name="P5"><text:span text:style-name="T27">III. Zasady funkcjonowania świetlicy szkolnej</text:span><text:span text:style-name="apple-converted-space"><text:span text:style-name="T30"> </text:span></text:span><text:span text:style-name="T30"><text:line-break/><text:line-break/>1. Świetlica realizuje swoje zadania zgodnie z miesięcznymi planami pracy opiekuńczo – wychowawczej świetlicy tworzonych przez wychowawców na dany rok szkolny.</text:span></text:p>
      <text:p text:style-name="P4"><text:span text:style-name="T30">Plany te są zgodne z Programem Wychowawczym szkoły.</text:span><text:span text:style-name="apple-converted-space"><text:span text:style-name="T30"> </text:span></text:span><text:span text:style-name="T30"><text:line-break/>2. Wychowawca świetlicy odpowiada wyłącznie za bezpieczeństwo dzieci, które zostały przyprowadzone do świetlicy lub zgłosiły się do niej same przed lub po lekcjach.<text:line-break/>3. Wszelkie zmiany dotyczące odbierania dzieci ze świetlicy muszą być przekazane do wychowawcy świetlicy na podpisanym przez rodziców piśmie.</text:span><text:span text:style-name="apple-converted-space"><text:span text:style-name="T30"> </text:span></text:span><text:span text:style-name="T30"><text:line-break/>4. W przypadku braku pisemnej informacji od rodziców dziecko nie będzie mogło opuścić świetlicy.</text:span><text:span text:style-name="apple-converted-space"><text:span text:style-name="T30"> </text:span></text:span><text:span text:style-name="T30"><text:line-break/></text:span><text:span text:style-name="T27"><text:line-break/>IV. Obowiązki wychowanka świetlicy</text:span><text:span text:style-name="apple-converted-space"><text:span text:style-name="T30"> </text:span></text:span><text:span text:style-name="T30"><text:line-break/><text:line-break/>1. Kulturalne zachowanie się podczas zajęć świetlicowych.</text:span><text:span text:style-name="apple-converted-space"><text:span text:style-name="T30"> </text:span></text:span><text:span text:style-name="T30"><text:line-break/>2. Przestrzeganie „Świetlicowych zasad ”(zał. nr 1).<text:line-break/>3. Dbałość o porządek i wystrój świetlicy.<text:line-break/>4. Poszanowanie sprzętu i wyposażenia świetlicy.<text:line-break/><text:line-break/></text:span><text:span text:style-name="T27">V. Nagrody i konsekwencje wobec wychowanków</text:span><text:span text:style-name="T30"><text:line-break/><text:line-break/>Każdy uczestnik zajęć świetlicowych może otrzymać nagrodę: za udział w konkursach, dobre zachowanie, przestrzeganie „Świetlicowych zasad”, kulturę osobistą itp. w postaci:<text:line-break/>1. pochwały ustnej,</text:span><text:span text:style-name="apple-converted-space"><text:span text:style-name="T30"> </text:span></text:span><text:span text:style-name="T30"><text:line-break/></text:span><text:soft-page-break/><text:span text:style-name="T30">2. pochwały na piśmie do rodziców i wychowawcy klasy,</text:span><text:span text:style-name="apple-converted-space"><text:span text:style-name="T30"> </text:span></text:span><text:span text:style-name="T30"><text:line-break/>3. dyplomu,</text:span><text:span text:style-name="apple-converted-space"><text:span text:style-name="T30"> </text:span></text:span><text:span text:style-name="T30"><text:line-break/>4. innej nagrody, w zależności od sytuacji i możliwości świetlicy.</text:span><text:span text:style-name="apple-converted-space"><text:span text:style-name="T30"> </text:span></text:span><text:span text:style-name="T30"><text:line-break/><text:line-break/></text:span></text:p>
      <text:p text:style-name="P4"><text:span text:style-name="T30">Za nieprzestrzeganie „Świetlicowych zasad ”, dla uczestnika świetlicy przewidziane są następujące konsekwencje w zależności od wagi uchybienia:<text:line-break/>1. upomnienie ustne,<text:line-break/>2. ostrzeżenie w obecności grupy,<text:line-break/>3. powiadomienie rodziców i wychowawcy klasy o złym zachowaniu,<text:line-break/>4. wnioskowanie o obniżenie oceny zachowania,<text:line-break/>5. rodzice ucznia, który dokonał zniszczenia wyposażenia świetlicy (świadomie lub w wyniku niestosownego zachowania) będą obciążeni pełną lub częściową odpłatnością za zniszczony albo uszkodzony sprzęt.</text:span><text:span text:style-name="apple-converted-space"><text:span text:style-name="T30"> </text:span></text:span><text:span text:style-name="T30"><text:line-break/><text:line-break/></text:span><text:span text:style-name="T27">VI. Dokumentacja świetlicy</text:span><text:span text:style-name="T30"><text:line-break/><text:line-break/>W świetlicy szkolnej prowadzona jest następująca dokumentacja:<text:line-break/>1. Kwestionariusze zgłoszeń o przyjęciu dziecka do świetlicy </text:span></text:p>
      <text:p text:style-name="P6"><text:span text:style-name="T30">z aktualnymi</text:span><text:span text:style-name="apple-converted-space"><text:span text:style-name="T30"> </text:span></text:span><text:span text:style-name="T30">danymi w celu komunikowania się w razie konieczności z rodziną dziecka.</text:span><text:span text:style-name="apple-converted-space"><text:span text:style-name="T30"> </text:span></text:span><text:span text:style-name="T30"><text:line-break/>2. Regulamin Świetlicy Szkolnej.<text:line-break/>3. Miesięczny plan zajęć.</text:span><text:span text:style-name="apple-converted-space"><text:span text:style-name="T30"> </text:span></text:span><text:span text:style-name="T30"><text:line-break/>4. Dzienniki zajęć.</text:span><text:span text:style-name="apple-converted-space"><text:span text:style-name="T30"> </text:span></text:span><text:span text:style-name="T30"><text:line-break/>5. Lista obecności uczniów.<text:line-break/>6. Sprawozdania z pracy opiekuńczo – wychowawczej świetlicy.<text:line-break/><text:line-break/></text:span><text:span text:style-name="T38">VII. </text:span><text:span text:style-name="T44">Z</text:span><text:span text:style-name="T39">apisy dotyczące zachowania bezpieczeństwa w czasie epidemi</text:span><text:span text:style-name="T40">i</text:span></text:p>
      <text:p text:style-name="P42">Zajęcia świetlicowe odbywają się w świetlicy szkolnej, w miarę możliwości w grupach uczniów </text:p>
      <text:p text:style-name="P43">z danej klasy oraz w razie potrzeby w innych salach dydaktycznych, które nie są wykorzystywane do bieżącej nauki. Zaleca się w pierwszej kolejności regularne mycie rąk wodą z mydłem, ewentualnie dezynfekcję rąk. Świetlice <text:span text:style-name="T45">będą</text:span> wietrz<text:span text:style-name="T47">one</text:span> (nie rzadziej niż co godzinę w trakcie przebywania dzieci w świetlicy), w tym w szczególności przed przyjęciem dzieci oraz po przeprowadzeniu prac porządkowych – czyszczenie przy użyciu wody z detergentem lub dezynfekcji. </text:p>
      <text:p text:style-name="P6"><text:span text:style-name="T30"><text:line-break/></text:span><text:span text:style-name="T27">Załącznik nr 1</text:span><text:span text:style-name="T30"><text:line-break/><text:line-break/></text:span><text:span text:style-name="T27">Świetlicowe zasady</text:span><text:span text:style-name="T30"><text:line-break/><text:line-break/>1. Słuchamy i wykonujemy polecenia wychowawców.<text:line-break/>2. Nie wychodzimy ze świetlicy bez zgody wychowawcy.<text:line-break/>3. Nie używamy wulgarnych słów.<text:line-break/>4. Nie krytykujemy i nie obrażamy innych.<text:line-break/>5. Nie stosujemy przemocy wobec innych.<text:line-break/>6. Rozwiązujemy konflikty w sposób kulturalny oparty na zasadzie wzajemnych ustępstw.<text:line-break/>7. W sposób sympatyczny i życzliwy odnosimy się do kolegów i koleżanek.<text:line-break/>8. Pomagamy młodszym i słabszym.<text:line-break/>9. Nie przerywamy osobie mówiącej – słuchamy do końca wypowiedzi.<text:line-break/>10. W czasie przeznaczonym na naukę odrabiamy lekcje i zachowujemy ciszę.<text:line-break/>11. Aktywnie uczestniczymy w zajęciach świetlicowych.<text:line-break/>12. Szanujemy cudzą i swoją własność.<text:line-break/>13. Szanujemy mienie świetlicowe.<text:line-break/>14. Dbamy o wygląd i estetykę świetlicy.<text:line-break/>15. Telefonów komórkowych używamy tylko za pozwoleniem wychowawcy.<text:line-break/>16. Jemy kanapki, jogurty, etc. tylko przy stolikach.<text:line-break/>17. Nie żujemy gum.<text:line-break/>18. Ponosimy konsekwencje za nieodpowiednie zachowanie.</text:span></text:p>
      <text:p text:style-name="P18"><text:span text:style-name="T4"><text:s text:c="173"/></text:span><text:span text:style-name="T5"><text:s text:c="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5.398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2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" fo:font-family="'Proxima Nova'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omyślna_20_czcionka_20_akapitu"/>
    <style:style style:name="ListLabel_20_75" style:display-name="ListLabel 75" style:family="text">
      <style:text-properties fo:color="#4dae46" style:font-name="Proxima Nova" fo:font-family="'Proxima Nova'" style:font-family-generic="roman" style:font-pitch="variable" fo:font-size="12pt" fo:font-weight="bold" style:font-size-asian="12pt" style:font-weight-asian="bold" style:font-size-complex="12pt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00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ZGŁOSZENIA DZIECKA DO ŚWIETLICY SZKOLNEJ</dc:title>
    <meta:initial-creator>Beata Musiał</meta:initial-creator>
    <meta:creation-date>2018-03-15T13:33:00</meta:creation-date>
    <dc:date>2021-08-30T10:24:47.995000000</dc:date>
    <meta:editing-cycles>12</meta:editing-cycles>
    <meta:editing-duration>PT45M18S</meta:editing-duration>
    <meta:generator>LibreOffice/6.3.2.2$Windows_X86_64 LibreOffice_project/98b30e735bda24bc04ab42594c85f7fd8be07b9c</meta:generator>
    <meta:print-date>2021-08-30T10:09:46.801000000</meta:print-date>
    <meta:document-statistic meta:table-count="2" meta:image-count="0" meta:object-count="0" meta:page-count="4" meta:paragraph-count="70" meta:word-count="1203" meta:character-count="10593" meta:non-whitespace-character-count="8986"/>
  </office:meta>
</office:document-meta>
</file>