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zxx" fo:country="none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paragraph-rsid="00200989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zxx" fo:country="none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rsid="00203ca6" officeooo:paragraph-rsid="00203ca6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name-asian="SimSun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none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none" officeooo:rsid="001ab741" officeooo:paragraph-rsid="001ab741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none" officeooo:rsid="00200989" officeooo:paragraph-rsid="00200989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solid" style:text-underline-width="auto" style:text-underline-color="font-color" officeooo:paragraph-rsid="0015d928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style:text-underline-style="none" officeooo:paragraph-rsid="001c416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style:text-underline-style="none" officeooo:paragraph-rsid="002495bc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none" officeooo:paragraph-rsid="00148924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none" officeooo:paragraph-rsid="0015209d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style:text-underline-style="none" officeooo:rsid="00148924" officeooo:paragraph-rsid="00148924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style:text-underline-style="none" officeooo:rsid="00148924" officeooo:paragraph-rsid="0015209d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200989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243366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18bc28"/>
    </style:style>
    <style:style style:name="P23" style:family="paragraph" style:parent-style-name="Standard">
      <style:paragraph-properties fo:text-align="justify" style:justify-single-word="false"/>
      <style:text-properties officeooo:paragraph-rsid="001805b8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officeooo:rsid="0023127b" officeooo:paragraph-rsid="00200989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zxx" fo:country="none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1" style:family="text">
      <style:text-properties style:font-name="Times New Roman" fo:language="zxx" fo:country="none" style:font-name-asian="SimSun" style:language-asian="zxx" style:country-asian="none" style:font-name-complex="Times New Roman1" style:language-complex="zxx" style:country-complex="none"/>
    </style:style>
    <style:style style:name="T2" style:family="text">
      <style:text-properties style:font-name="Times New Roman" fo:language="zxx" fo:country="none" officeooo:rsid="00294864" style:font-name-asian="SimSun" style:language-asian="zxx" style:country-asian="none" style:font-name-complex="Times New Roman1" style:language-complex="zxx" style:country-complex="none"/>
    </style:style>
    <style:style style:name="T3" style:family="text">
      <style:text-properties style:font-name="Times New Roman" fo:language="zxx" fo:country="none" officeooo:rsid="0023127b" style:font-name-asian="SimSun" style:language-asian="zxx" style:country-asian="none" style:font-name-complex="Times New Roman1" style:language-complex="zxx" style:country-complex="none"/>
    </style:style>
    <style:style style:name="T4" style:family="text">
      <style:text-properties style:font-name="Times New Roman" fo:language="zxx" fo:country="none" officeooo:rsid="00148924" style:font-name-asian="SimSun" style:language-asian="zxx" style:country-asian="none" style:font-name-complex="Times New Roman1" style:language-complex="zxx" style:country-complex="none"/>
    </style:style>
    <style:style style:name="T5" style:family="text">
      <style:text-properties style:font-name="Times New Roman" fo:language="zxx" fo:country="none" officeooo:rsid="0015209d" style:font-name-asian="SimSun" style:language-asian="zxx" style:country-asian="none" style:font-name-complex="Times New Roman1" style:language-complex="zxx" style:country-complex="none"/>
    </style:style>
    <style:style style:name="T6" style:family="text">
      <style:text-properties style:font-name="Times New Roman" fo:language="zxx" fo:country="none" officeooo:rsid="001ab741" style:font-name-asian="SimSun" style:language-asian="zxx" style:country-asian="none" style:font-name-complex="Times New Roman1" style:language-complex="zxx" style:country-complex="none"/>
    </style:style>
    <style:style style:name="T7" style:family="text">
      <style:text-properties style:font-name="Times New Roman" fo:language="zxx" fo:country="none" officeooo:rsid="00203ca6" style:font-name-asian="SimSun" style:language-asian="zxx" style:country-asian="none" style:font-name-complex="Times New Roman1" style:language-complex="zxx" style:country-complex="none"/>
    </style:style>
    <style:style style:name="T8" style:family="text">
      <style:text-properties style:font-name="Times New Roman" fo:language="zxx" fo:country="none" officeooo:rsid="00243366" style:font-name-asian="SimSun" style:language-asian="zxx" style:country-asian="none" style:font-name-complex="Times New Roman1" style:language-complex="zxx" style:country-complex="none"/>
    </style:style>
    <style:style style:name="T9" style:family="text">
      <style:text-properties style:font-name="Times New Roman" fo:language="zxx" fo:country="none" fo:font-weight="normal" officeooo:rsid="00148924" style:font-name-asian="SimSun" style:language-asian="zxx" style:country-asian="none" style:font-weight-asian="normal" style:font-name-complex="Times New Roman1" style:language-complex="zxx" style:country-complex="none" style:font-weight-complex="normal"/>
    </style:style>
    <style:style style:name="T10" style:family="text">
      <style:text-properties style:font-name="Times New Roman" fo:language="zxx" fo:country="none" fo:font-weight="normal" officeooo:rsid="001c4161" style:font-name-asian="SimSun" style:language-asian="zxx" style:country-asian="none" style:font-weight-asian="normal" style:font-name-complex="Times New Roman1" style:language-complex="zxx" style:country-complex="none" style:font-weight-complex="normal"/>
    </style:style>
    <style:style style:name="T11" style:family="text">
      <style:text-properties style:font-name="Times New Roman" fo:language="zxx" fo:country="none" style:text-underline-style="none" style:font-name-asian="SimSun" style:language-asian="zxx" style:country-asian="none" style:font-name-complex="Times New Roman1" style:language-complex="zxx" style:country-complex="none"/>
    </style:style>
    <style:style style:name="T12" style:family="text">
      <style:text-properties style:font-name="Times New Roman" fo:language="zxx" fo:country="none" style:text-underline-style="none" officeooo:rsid="00200989" style:font-name-asian="SimSun" style:language-asian="zxx" style:country-asian="none" style:font-name-complex="Times New Roman1" style:language-complex="zxx" style:country-complex="none"/>
    </style:style>
    <style:style style:name="T13" style:family="text">
      <style:text-properties style:font-name="Times New Roman" fo:font-size="12pt" fo:language="zxx" fo:country="none" style:text-underline-style="none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14" style:family="text">
      <style:text-properties style:font-name="Times New Roman" fo:font-size="12pt" fo:language="zxx" fo:country="none" style:text-underline-style="none" officeooo:rsid="001805b8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15" style:family="text">
      <style:text-properties style:font-name="Times New Roman" fo:font-size="12pt" fo:language="zxx" fo:country="none" style:text-underline-style="none" officeooo:rsid="0018bc28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16" style:family="text">
      <style:text-properties style:font-name="Times New Roman" fo:font-size="12pt" fo:language="zxx" fo:country="none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17" style:family="text">
      <style:text-properties style:font-name="Times New Roman" fo:font-size="12pt" fo:language="zxx" fo:country="none" officeooo:rsid="001805b8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18" style:family="text">
      <style:text-properties style:font-name="Times New Roman" fo:font-size="12pt" fo:language="zxx" fo:country="none" officeooo:rsid="0018bc28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19" style:family="text">
      <style:text-properties style:font-name="Times New Roman" fo:font-size="12pt" fo:language="zxx" fo:country="none" fo:font-weight="bold" style:font-name-asian="SimSun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0" style:family="text">
      <style:text-properties style:font-name="Times New Roman" fo:font-size="12pt" fo:language="zxx" fo:country="none" fo:font-weight="bold" officeooo:rsid="00239624" style:font-name-asian="SimSun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1" style:family="text">
      <style:text-properties fo:language="zxx" fo:country="none" style:font-name-asian="SimSun" style:language-asian="zxx" style:country-asian="none" style:font-name-complex="Times New Roman1" style:language-complex="zxx" style:country-complex="none"/>
    </style:style>
    <style:style style:name="T22" style:family="text">
      <style:text-properties fo:language="zxx" fo:country="none" officeooo:rsid="00148924" style:font-name-asian="SimSun" style:language-asian="zxx" style:country-asian="none" style:font-name-complex="Times New Roman1" style:language-complex="zxx" style:country-complex="none"/>
    </style:style>
    <style:style style:name="T23" style:family="text">
      <style:text-properties style:font-name="Times new roman" fo:language="zxx" fo:country="none" style:font-name-asian="SimSun" style:language-asian="zxx" style:country-asian="none" style:font-name-complex="Times New Roman1" style:language-complex="zxx" style:country-complex="none"/>
    </style:style>
    <style:style style:name="T24" style:family="text">
      <style:text-properties style:font-name="Times new roman" fo:language="zxx" fo:country="none" officeooo:rsid="00148924" style:font-name-asian="SimSun" style:language-asian="zxx" style:country-asian="none" style:font-name-complex="Times New Roman1" style:language-complex="zxx" style:country-complex="none"/>
    </style:style>
    <style:style style:name="T25" style:family="text">
      <style:text-properties style:font-name="Times new roman" fo:language="zxx" fo:country="none" officeooo:rsid="00294864" style:font-name-asian="SimSun" style:language-asian="zxx" style:country-asian="none" style:font-name-complex="Times New Roman1" style:language-complex="zxx" style:country-complex="none"/>
    </style:style>
    <style:style style:name="T26" style:family="text">
      <style:text-properties style:font-name="Times new roman" fo:language="zxx" fo:country="none" officeooo:rsid="001c4161" style:font-name-asian="SimSun" style:language-asian="zxx" style:country-asian="none" style:font-name-complex="Times New Roman1" style:language-complex="zxx" style:country-complex="none"/>
    </style:style>
    <style:style style:name="T27" style:family="text">
      <style:text-properties style:font-name="Times new roman" fo:language="zxx" fo:country="none" officeooo:rsid="00243366" style:font-name-asian="SimSun" style:language-asian="zxx" style:country-asian="none" style:font-name-complex="Times New Roman1" style:language-complex="zxx" style:country-complex="none"/>
    </style:style>
    <style:style style:name="T28" style:family="text">
      <style:text-properties style:font-name="Times new roman" fo:language="zxx" fo:country="none" officeooo:rsid="002495bc" style:font-name-asian="SimSun" style:language-asian="zxx" style:country-asian="none" style:font-name-complex="Times New Roman1" style:language-complex="zxx" style:country-complex="none"/>
    </style:style>
    <style:style style:name="T29" style:family="text">
      <style:text-properties style:font-name="Times new roman" fo:language="zxx" fo:country="none" fo:font-weight="normal" style:font-name-asian="SimSun" style:language-asian="zxx" style:country-asian="none" style:font-weight-asian="normal" style:font-name-complex="Times New Roman1" style:language-complex="zxx" style:country-complex="none" style:font-weight-complex="normal"/>
    </style:style>
    <style:style style:name="T30" style:family="text">
      <style:text-properties style:font-name="Times new roman" fo:language="zxx" fo:country="none" fo:font-weight="normal" officeooo:rsid="00148924" style:font-name-asian="SimSun" style:language-asian="zxx" style:country-asian="none" style:font-weight-asian="normal" style:font-name-complex="Times New Roman1" style:language-complex="zxx" style:country-complex="none" style:font-weight-complex="normal"/>
    </style:style>
    <style:style style:name="T31" style:family="text">
      <style:text-properties style:font-name="Times new roman" fo:language="zxx" fo:country="none" fo:font-weight="normal" officeooo:rsid="001c4161" style:font-name-asian="SimSun" style:language-asian="zxx" style:country-asian="none" style:font-weight-asian="normal" style:font-name-complex="Times New Roman1" style:language-complex="zxx" style:country-complex="none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use-window-font-color="true" style:font-name="Times New Roman" fo:language="pl" fo:country="PL" officeooo:rsid="002084c8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style:font-name="Times New Roman" fo:language="pl" fo:country="PL" officeooo:rsid="0023fca5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style:font-name="Times New Roman" fo:language="pl" fo:country="PL" officeooo:rsid="00200989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style:font-name="Times New Roman" fo:language="pl" fo:country="PL" officeooo:rsid="00203ca6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officeooo:rsid="0018bc28"/>
    </style:style>
    <style:style style:name="T38" style:family="text">
      <style:text-properties style:use-window-font-color="true" officeooo:rsid="001ade60"/>
    </style:style>
    <style:style style:name="T39" style:family="text">
      <style:text-properties fo:color="#00000a" style:font-name="Times New Roman" fo:font-size="12pt" fo:language="zxx" fo:country="none" style:text-underline-style="none" officeooo:rsid="001805b8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40" style:family="text">
      <style:text-properties fo:color="#00000a" style:font-name="Times New Roman" fo:font-size="12pt" fo:language="zxx" fo:country="none" style:text-underline-style="none" officeooo:rsid="0018bc28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41" style:family="text">
      <style:text-properties fo:color="#00000a" style:font-name="Times New Roman" fo:font-size="12pt" fo:language="zxx" fo:country="none" style:text-underline-style="none" officeooo:rsid="001ab741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42" style:family="text">
      <style:text-properties fo:color="#00000a" style:font-name="Times New Roman" fo:font-size="12pt" fo:language="zxx" fo:country="none" style:text-underline-style="none" officeooo:rsid="0021b95a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43" style:family="text">
      <style:text-properties fo:color="#00000a" style:font-name="Times New Roman" fo:font-size="12pt" fo:language="zxx" fo:country="none" officeooo:rsid="00206d77" style:font-name-asian="SimSun" style:font-size-asian="12pt" style:language-asian="zxx" style:country-asian="none" style:font-name-complex="Times New Roman1" style:font-size-complex="12pt" style:language-complex="zxx" style:country-complex="none"/>
    </style:style>
    <style:style style:name="T44" style:family="text">
      <style:text-properties fo:color="#00000a" style:text-line-through-style="solid" style:text-line-through-type="single" style:font-name="Times New Roman" fo:font-size="12pt" fo:language="zxx" fo:country="none" fo:font-weight="bold" officeooo:rsid="00206d77" style:font-name-asian="SimSun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5" style:family="text">
      <style:text-properties officeooo:rsid="001ab741"/>
    </style:style>
    <style:style style:name="T46" style:family="text">
      <style:text-properties officeooo:rsid="001ade60"/>
    </style:style>
    <style:style style:name="T47" style:family="text">
      <style:text-properties officeooo:rsid="00200989"/>
    </style:style>
    <style:style style:name="T48" style:family="text">
      <style:text-properties officeooo:rsid="00203ca6"/>
    </style:style>
    <style:style style:name="T49" style:family="text">
      <style:text-properties officeooo:rsid="00206d77"/>
    </style:style>
    <style:style style:name="T50" style:family="text">
      <style:text-properties officeooo:rsid="00239624"/>
    </style:style>
    <style:style style:name="T51" style:family="text">
      <style:text-properties style:text-line-through-style="solid" style:text-line-through-type="single" style:font-name="Times New Roman" fo:font-size="12pt" fo:language="zxx" fo:country="none" fo:font-weight="bold" style:font-name-asian="SimSun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2" style:family="text">
      <style:text-properties officeooo:rsid="002495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1 do umowy o naukę szkolną </text:p>
      <text:p text:style-name="P1"/>
      <text:p text:style-name="P1"/>
      <text:p text:style-name="P6">REGULAMIN</text:p>
      <text:p text:style-name="P6">NIEPUBLICZNEJ SZKOŁY PODSTAWOWEJ „ŹRÓDŁA” <text:line-break/><text:span text:style-name="T49">IM. ŚW. STANISŁAWA KOSTKI </text:span>W SKIERNIEWICACH</text:p>
      <text:p text:style-name="P25"><text:span text:style-name="T19">(</text:span><text:span text:style-name="T20">obowiązuje od 1.09.2020 r. </text:span><text:span text:style-name="T19">)</text:span></text:p>
      <text:p text:style-name="P1"/>
      <text:p text:style-name="P1"/>
      <text:p text:style-name="P6">ZAPISY</text:p>
      <text:p text:style-name="P2">1.1 Zapis do Niepublicznej Szkoły Podstawowej „ŹRÓDŁA” <text:span text:style-name="T49">im. Św. Stanisława Kostki <text:line-break/></text:span>w Skierniewicach (zwanej dalej: Szkołą „ŹRÓDŁA”) jest równoznaczny z akceptacją obowiązującego w niej programu wychowawczego. </text:p>
      <text:p text:style-name="P2">1.2 Zapis na pierwszy rok nauki jest poprzedzony rozmową Rodziców z osobą delegowaną przez Fundację na Rzecz Wspierania Rodziny „ŹRÓDŁA”. </text:p>
      <text:p text:style-name="P2">1.3. Decyzję o przyjęciu podejmuje Organ Prowadzący Szkołę „ŹRÓDŁA”, uwzględniając Statut Szkoły „ŹRÓDŁA”, obowiązujące przepisy prawne, motywację rodziców oraz kolejność zapisów. </text:p>
      <text:p text:style-name="P21"><text:span text:style-name="T16">1.4. Liczba dzieci w klasie nie będzie większa niż </text:span><text:span text:style-name="T43">20</text:span><text:span text:style-name="T16"> uczniów.</text:span></text:p>
      <text:p text:style-name="P17"/>
      <text:p text:style-name="P6">KALENDARZ I ROZKŁAD ZAJĘĆ</text:p>
      <text:p text:style-name="P2">2.1. Szkoła „ŹRÓDŁA” kieruje się w organizacji roku szkolnego kalendarzem ogłoszonym przez Ministra właściwego ds. oświaty i wychowania oraz Kuratora Oświaty w Łodzi. </text:p>
      <text:p text:style-name="P7">2.2. Rok szkolny podzielony jest na dwie części zwane semestrami. Każdy z semestrów kończy się podsumowaniem osiągnięć dziecka, zaś drugi również promocją do klasy następnej. </text:p>
      <text:p text:style-name="P7">2.3. Szkoła „ŹRÓDŁA” prowadzi zajęcia dydaktyczno-wychawcze i opiekuńcze (świetlica szkolna) od poniedziałku do piątku w godzinach 7.30 – 17.00 zgodnie z tygodniowym rozkładem lekcji.</text:p>
      <text:p text:style-name="P23"><text:span text:style-name="T13">2.4. Rozkład lekcji znajduje się na tablicy informacyjnej oraz </text:span><text:span text:style-name="T42">w dzienniku elektornicznym LIBRUS</text:span><text:span text:style-name="T13">.</text:span></text:p>
      <text:p text:style-name="P22"><text:span text:style-name="T14">2.5. Podstawą pracy wychowawcz</text:span><text:span text:style-name="T15">ej</text:span><text:span text:style-name="T14"> w Szkole „ŹRÓDŁA” jest tutoring szkolny</text:span><text:span text:style-name="T32">, </text:span><text:span text:style-name="T39">który opiera się na </text:span><text:span text:style-name="T40">regularnych,</text:span><text:span text:style-name="T39"> bezpośredni</text:span><text:span text:style-name="T40">ch</text:span><text:span text:style-name="T39"> spotkani</text:span><text:span text:style-name="T40">ach</text:span><text:span text:style-name="T39"> tutora </text:span><text:span text:style-name="T40">(indywidualnego opiekuna)</text:span><text:span text:style-name="T39"> z uczniem </text:span><text:span text:style-name="T40">oraz jego rodzicami/</text:span><text:span text:style-name="T41">opiekunami</text:span><text:span text:style-name="T40">. Tutoring szkolny to efektywne wsparcie dla pracy dydaktycznej oraz wychowawczo-opiekuńczej nauczycieli. </text:span></text:p>
      <text:p text:style-name="P21"><text:span text:style-name="T16">2.</text:span><text:span text:style-name="T17">6</text:span><text:span text:style-name="T16">. Punkty 2.2. – 2.</text:span><text:span text:style-name="T17">5</text:span><text:span text:style-name="T16">. nie dotyczą klasy startowej lub dotyczą z modyfikacjami. W klasie startowej rok szkolny podzielony jest na dwie części zwane semestrami. Każdy z semestrów kończy się podsumowaniem osiągnięć dziecka. Zajęcia programowe i obowiązkowe pozaprogramowe realizowane są od poniedziałku do piątku w godzinach </text:span><text:span text:style-name="T17">od</text:span><text:span text:style-name="T16"> 8.</text:span><text:span text:style-name="T43">3</text:span><text:span text:style-name="T16">0 </text:span><text:span text:style-name="T17">do</text:span><text:span text:style-name="T16"> 13.00. </text:span><text:span text:style-name="T18">Uczniowie klasy startowej mogą uczestniczyć w zajęciach świetlicowych.</text:span></text:p>
      <text:p text:style-name="P17"/>
      <text:p text:style-name="P6">NIEOBECNOŚCI I USPRAWIEDLIWIENIA</text:p>
      <text:p text:style-name="P7">3.1 Nieobecności powinny być odpowiednio umotywowane przez Rodziców/Opiekunów Ucznia lub potwierdzone zaświadczeniem lekarskim oraz zweryfikowane i podpisane przez Nauczyciela obecnego w klasie.</text:p>
      <text:p text:style-name="P2">3.2. Tylko ważne powody mogą być przyczyną spóźnienia bądź wcześniejszego opuszczenia lekcji lub zajęć. Takie powody powinny być odpowiednio umotywowane przez Rodziców/Opiekunów Ucznia i potwierdzone przez Nauczyciela obecnego w klasie. </text:p>
      <text:p text:style-name="P2">3.3. Niedyspozycja na zajęciach sportowych powinna być usprawiedliwiona przez Rodziców/ Opiekunów Ucznia; dla okresu dłuższego konieczne jest zaświadczenie lekarskie. Nie dotyczy to klasy startowej. </text:p>
      <text:p text:style-name="P2"><text:soft-page-break/>3.4. Rodzic/Opiekun Ucznia ma obowiązek poinformować Szkołę „ŹRÓDŁA” o przyczynie nieobecności Ucznia trwającej dłużej niż trzy dni. </text:p>
      <text:p text:style-name="P2">3.5. Rodzic/Opiekun Ucznia ma obowiązek poinformować niezwłocznie Szkołę „ŹRÓDŁA” w przypadku wystąpienia u Ucznia choroby zakaźnej.</text:p>
      <text:p text:style-name="P17"/>
      <text:p text:style-name="P6">UCZNIOWIE</text:p>
      <text:p text:style-name="P2">4.1. Wszystkich obowiązuje kultura osobista i szacunek we wzajemnych relacjach.</text:p>
      <text:p text:style-name="P2">4.2. W czasie trwania przerw Uczniowie są zobowiązani do przebywania w miejscach wskazanych, z których nie mogą się oddalić bez pozwolenia Nauczyciela. </text:p>
      <text:p text:style-name="P2">4.3. Każdy Uczeń powinien nosić w czasie pobytu w Szkole „ŹRÓDŁA” obowiązujący strój szkolny (mundurek). Ubiór powinien być oznaczony imieniem i nazwiskiem właściciela. </text:p>
      <text:p text:style-name="P2">4.4. W czasie uroczystości szkolnych obowiązuje <text:span text:style-name="T50">mundurek w wersji galowej.</text:span></text:p>
      <text:p text:style-name="P2">4.5. Uczeń powinien szanować pomieszczenia i wyposażenie Szkoły „ŹRÓDŁA”. Rodzice lub Opiekunowie ponoszą odpowiedzialność materialną za spowodowane przez Ucznia zniszczenia. </text:p>
      <text:p text:style-name="P2">4.6. Uczniowie nie przynoszą do Szkoły „ŹRÓDŁA” przedmiotów wartościowych i większej sumy pieniędzy. Dyrekcja i nauczyciele Szkoły „ŹRÓDŁA” nie ponoszą odpowiedzialności za mienie pozostawione przez Ucznia na terenie Szkoły „ŹRÓDŁA”. </text:p>
      <text:p text:style-name="P2">4.7. Uczeń ma prawo znać, z <text:span text:style-name="T45">tygodniowym </text:span>wyprzedzeniem, termin pisemnego sprawdzianu z wiadomości (nie dotyczy kartkówek). Nie dotyczy to klasy startowej. </text:p>
      <text:p text:style-name="P2">4.8. Używanie telefonów komórkowych na terenie Szkoły „ŹRÓDŁA” jest niedozwolone. Dzieci posiadające telefony składają je w depozycie u Wychowawcy lub Nauczyciela rozpoczynajacego lekcje na początku dnia, <text:span text:style-name="T45">i </text:span>mogą je odebrać po zakończeniu zajęć, przy wyjściu ze Szkoły „ŹRÓDŁA”. </text:p>
      <text:p text:style-name="P2">4.9. Uczniowie w razie potrzeby kontaktu z Rodzicami lub Opiekunami informują o tym Wychowawcę <text:span text:style-name="T45">lub obecnego Nauczyciela</text:span>, który w uzasadnionych przypadkach umożliwia im rozmowę telefoniczną.</text:p>
      <text:p text:style-name="P7">4.10. Każdy Uczeń zobowiązany jest przestrzegać Kodeks Ucznia oraz obowiązujące w Szkole „ŹRÓDŁA” regulaminy. Za ich nie przestrzeganie Uczeń ponosi odpowiedni<text:span text:style-name="T45">e konsekwencje</text:span>, określone danym regulaminem.</text:p>
      <text:p text:style-name="P8">4.11. Wszyscy Uczniowie maj<text:span text:style-name="T46">ą</text:span> osobistego opiekuna – tutora i mają obowiązek uczestniczenia w zaplanowanych, <text:span text:style-name="T46">indywidualnych </text:span>spotkaniach ze swoim tutorem. <text:span text:style-name="T37">Tutor, poprzez budowanie relacji, współpracę i wsparcie podopiecznego, ma okazję poznawać potencjał </text:span><text:span text:style-name="T38">Ucznia</text:span><text:span text:style-name="T37"> i skutecznie pracować nad rozwojem jego mocnych stron.</text:span></text:p>
      <text:p text:style-name="P10"/>
      <text:p text:style-name="P6">RODZICE LUB OPIEKUNOWIE</text:p>
      <text:p text:style-name="P2">5.1. Rodzice lub Opiekunowie są odpowiedzialni za wychowanie swoich dzieci. Wybierając Szkołę „ŹRÓDŁA”, akceptują program wychowawczo-profilaktyczny w niej obowiązujący i są gotowi współpracować w zakresie jego realizacji. </text:p>
      <text:p text:style-name="P3">5.2. Wybór Szkoły „ŹRÓDŁA” zakłada wychowanie w duchu wartości chrześcijańskich i akceptację nauki religii przez każdego Ucznia. W dni uroczystości szkolnych zmieniony program dnia może uwzględniać udział całej społeczności szkolnej we Mszy świętej. </text:p>
      <text:p text:style-name="P2">5.3. Relacje między Szkołą „ŹRÓDŁA” a rodzinami Uczniów są oparte na lojalności, zaufaniu, wzajemnym szacunku i współpracy. </text:p>
      <text:p text:style-name="P20"><text:span text:style-name="T1">5.4. Rodzice lub Opiekunowie są </text:span><text:span text:style-name="T4">zobowiązani</text:span><text:span text:style-name="T1"> </text:span><text:span text:style-name="T4">do regularnego </text:span><text:span text:style-name="T1">zapoznawani</text:span><text:span text:style-name="T4">a</text:span><text:span text:style-name="T1"> się z informacjami przekazywanymi przez Szkołę „ŹRÓDŁA” (tablica informacyjna,</text:span><text:span text:style-name="T6"> </text:span><text:span text:style-name="T1">strona internetowa, </text:span><text:span text:style-name="T6">Dziennik elektroniczny, informacje mailowe </text:span><text:span text:style-name="T8">i telefoniczne</text:span><text:span text:style-name="T1">). </text:span></text:p>
      <text:p text:style-name="P11"><text:span text:style-name="T1">5.5. Rodzice lub Opiekunowie </text:span><text:span text:style-name="T4">dbają o </text:span><text:span text:style-name="T23">aktywn</text:span><text:span text:style-name="T24">ą</text:span><text:span text:style-name="T23"> współprac</text:span><text:span text:style-name="T24">ę</text:span><text:span text:style-name="T23"> </text:span><text:span text:style-name="T25">ze Szkołą</text:span><text:span text:style-name="T23"> w procesie wychowawczo - </text:span><text:span text:style-name="T27">dydaktycznym</text:span><text:span text:style-name="T23"> Ucznia, </text:span><text:span text:style-name="T24">zobowiązując się do </text:span><text:span text:style-name="T29">regularn</text:span><text:span text:style-name="T30">ych, </text:span><text:span text:style-name="T9">przynajmniej trzy razy w roku szkolnym,</text:span><text:span text:style-name="T29"> indywidualnych spotka</text:span><text:span text:style-name="T30">ń</text:span><text:span text:style-name="T29"> z opiekunem Ucznia </text:span><text:span text:style-name="T31">(tutorem)</text:span><text:span text:style-name="T29">.</text:span></text:p>
      <text:p text:style-name="P12"><text:soft-page-break/><text:span text:style-name="T31">5.6. </text:span><text:span text:style-name="T10">Rodzice lub Opiekunowie zobowiazują się także, </text:span><text:span text:style-name="T31">w ciągu pierwszych dwóch lat uczęszczania dziecka do szkoły,</text:span><text:span text:style-name="T25"> </text:span><text:span text:style-name="T24">do uczestniczenia </text:span><text:span text:style-name="T25">w </text:span><text:span text:style-name="T28">40-stogodzinnych </text:span><text:span text:style-name="T25">warsztatach „</text:span><text:span text:style-name="T23">Szkoł</text:span><text:span text:style-name="T25">a</text:span><text:span text:style-name="T23"> dla Rodziców i Wychowawców”</text:span><text:span text:style-name="T26">.</text:span></text:p>
      <text:p text:style-name="P13"><text:span text:style-name="T1">5.</text:span><text:span text:style-name="T7">7</text:span><text:span text:style-name="T1">. Rodzice lub Opiekunowie </text:span><text:span text:style-name="T4">odpowiadają za </text:span><text:span text:style-name="T21">regularne uczęszczani</text:span><text:span text:style-name="T22">e</text:span><text:span text:style-name="T21"> Ucznia na zajęcia szkolne, w tym punktualne przybyci</text:span><text:span text:style-name="T22">e Ucznia</text:span><text:span text:style-name="T21"> do szkoły</text:span><text:span text:style-name="T22">.</text:span></text:p>
      <text:p text:style-name="P15">5.<text:span text:style-name="T48">8</text:span>. Rodzice lub Opiekunowie wyrażaj<text:span text:style-name="T47">ą</text:span> zgodę na realizację programu nauczania obowiązującego w szkole i zobowiazują się do systematycznego kontrolowania postępów w nauce i zachowaniu dziecka poprzez bezpośredni kontakt ze szkołą oraz uczestniczenie w zebraniach i spotkaniach organizowanych przez szkołę.</text:p>
      <text:p text:style-name="P15">5.<text:span text:style-name="T48">9</text:span>. Rodzice lub Opiekunowie zapewniają Uczniowi warunki umożliwiające przygotowywanie się do zajęć, w tym odpowiadają za wyposażenie go w konieczne pomoce naukowe oraz strój szkolny <text:span text:style-name="T52">tj.</text:span> mundurek.</text:p>
      <text:p text:style-name="P16">5.<text:span text:style-name="T48">10</text:span>. Rodzice lub Opiekunowie są zobowiązani do niezwłocznego, pełnego i ścisłego poinformowania Szkoły o wszelkich okolicznościach dotyczących stanu zdrowia Ucznia, które mają lub mogą mieć wpływ na jego bezpieczeństwo w Szkole lub konieczność specjalnego traktowania w czasie zajęć.</text:p>
      <text:p text:style-name="P14"><text:span text:style-name="T5">5.1</text:span><text:span text:style-name="T7">1</text:span><text:span text:style-name="T1">. Rodzice lub Opiekunowie </text:span><text:span text:style-name="T4">zobowiąz</text:span><text:span text:style-name="T5">ują się</text:span><text:span text:style-name="T1"> </text:span><text:span text:style-name="T4">do </text:span><text:span text:style-name="T1">ponoszeni</text:span><text:span text:style-name="T5">a</text:span><text:span text:style-name="T1"> na zasadach ogólnych odpowiedzialności </text:span><text:span text:style-name="T2">materialnej </text:span><text:span text:style-name="T1">za </text:span><text:span text:style-name="T3">wszelkie </text:span><text:span text:style-name="T1">szkody wyrządzone </text:span><text:span text:style-name="T2">w Szkole poprzez </text:span><text:span text:style-name="T1">zawinion</text:span><text:span text:style-name="T2">e</text:span><text:span text:style-name="T1"> działanie </text:span><text:span text:style-name="T5">Ucznia</text:span><text:span text:style-name="T1">.</text:span></text:p>
      <text:p text:style-name="P18"/>
      <text:p text:style-name="P6">NAUCZYCIELE</text:p>
      <text:p text:style-name="P19"><text:span text:style-name="T11">6.1. Podstawą pracy dydaktyczno-wychowawczej w </text:span><text:span text:style-name="T12">S</text:span><text:span text:style-name="T11">zkole „ŹRÓDŁA” jest indywidualny kontakt Ucznia z jego osobistym opiekunem – Tutorem. </text:span><text:span text:style-name="T12">Tutor jest pierwszym i podstawowym żródłem informacji o Uczniu dla jego Rodziców/Opiekunów.</text:span></text:p>
      <text:p text:style-name="P9">6.2. <text:s/>W pierwszym miesiącu nauki Uczeń odbywa <text:span text:style-name="T48">swoje </text:span>pierwsze spotkanie z Tutorem i razem ustalają plan i harmonogram spotkań w <text:span text:style-name="T48">ciągu </text:span>roku szkoln<text:span text:style-name="T48">ego</text:span>.</text:p>
      <text:p text:style-name="P7">6.<text:span text:style-name="T47">3</text:span>. Każdy oddział klasowy ma swojego Wychowawcę, który pełni funkcje organizacyjno-administracyjną.</text:p>
      <text:p text:style-name="P2">6.<text:span text:style-name="T47">4</text:span>. W pierwszym miesiącu nauki Wychowawca klasy zapoznaje wszystkich Uczniów i ich Rodziców/Opiekunów ze Statutem Szkoły „ŹRÓDŁA” oraz innymi dokumentami obowiązującymi w szkole.</text:p>
      <text:p text:style-name="P24"><text:span text:style-name="T35">6.</text:span><text:span text:style-name="T36">5</text:span><text:span text:style-name="T33">. Szkoła </text:span><text:span text:style-name="T36">i Nauczyciele w niej pracujący </text:span><text:span text:style-name="T33">zapewnia</text:span><text:span text:style-name="T36">ją</text:span><text:span text:style-name="T33"> </text:span><text:span text:style-name="T34">swoim uczniom</text:span><text:span text:style-name="T33">, stosownie do </text:span><text:span text:style-name="T34">ich </text:span><text:span text:style-name="T33">wieku i stopnia dojrzałości, opiekę i bezpieczeństwo w czasie trwania zajęć szkolnych. </text:span><text:span text:style-name="T36">O</text:span><text:span text:style-name="T33">bowiązek pieczy nad uczniem powstaje od chwili wejścia </text:span><text:span text:style-name="T34">u</text:span><text:span text:style-name="T33">cznia do budynku Szkoły </text:span><text:span text:style-name="T36">i</text:span><text:span text:style-name="T33"> w czasie trwania </text:span><text:span text:style-name="T36">jego </text:span><text:span text:style-name="T33">zajęć, ustaje natomiast w chwili odebrania </text:span><text:span text:style-name="T34">u</text:span><text:span text:style-name="T33">cznia przez Rodziców lub inną osobę upoważnioną przez Rodziców na piśmie </text:span><text:span text:style-name="T36">lub</text:span><text:span text:style-name="T33"> wyjścia </text:span><text:span text:style-name="T34">u</text:span><text:span text:style-name="T33">cznia z budynku Szkoły po zakończeniu zajęć, jeśli </text:span><text:span text:style-name="T36">opuszcza on</text:span><text:span text:style-name="T33"> Szkoł</text:span><text:span text:style-name="T36">ę</text:span><text:span text:style-name="T33"> samodzielnie </text:span><text:span text:style-name="T36">i</text:span><text:span text:style-name="T33"> Rodzice powiadomią Szkołę na piśmie, że </text:span><text:span text:style-name="T34">u</text:span><text:span text:style-name="T33">czeń może samodzielnie opuszczać Szkołę.</text:span></text:p>
      <text:p text:style-name="P2">6.<text:span text:style-name="T48">6</text:span>. Nad bezpieczeństwem Uczniów w czasie przerw czuwa Wychowawca klasy lub Nauczyciel dyżurny. Tygodniowy plan dyżurów zatwierdza Dyrektor Szkoły.</text:p>
      <text:p text:style-name="P2"/>
      <text:p text:style-name="P6"><text:bookmark text:name="_GoBack"/>ZAKAZY</text:p>
      <text:p text:style-name="P4"><text:span text:style-name="T48">7</text:span>.1. W budynku <text:span text:style-name="T48">i na terenie</text:span> Szkoły „ŹRÓDŁA” jest zabronione: </text:p>
      <text:p text:style-name="P2">a. wprowadzanie osób obcych,</text:p>
      <text:p text:style-name="P5">b. wprowadzanie zwierząt,</text:p>
      <text:p text:style-name="P2"><text:span text:style-name="T48">c</text:span>. rozprowadzanie książek, czasopism i innych nośników zawierających treści sprzeczne z programem wychowawczym Szkoły,</text:p>
      <text:p text:style-name="P2"><text:span text:style-name="T48">d</text:span>. palenie papierosów, picie alkoholu, zażywanie <text:span text:style-name="T48">innych </text:span>środków odurzających,</text:p>
      <text:p text:style-name="P2"><text:span text:style-name="T48">e</text:span>. zbieranie pieniędzy, podpisów, sprzedawanie biletów na imprezy, loterie lub inne, agitacje i promocje - bez pozwolenia Dyrektora Szkoły,</text:p>
      <text:p text:style-name="P5">f. nagrywanie audio, video - bez pozwolenia Dyrektora Szkoł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0pt" fo:language="pl" fo:country="PL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.54cm" fo:margin-left="2.196cm" fo:margin-right="2.427cm" fo:background-color="#ffffff" style:writing-mode="lr-tb" style:layout-grid-color="#c0c0c0" style:layout-grid-lines="38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24T09:12:00</meta:creation-date>
    <meta:initial-creator>renata</meta:initial-creator>
    <dc:language>pl-PL</dc:language>
    <dc:date>2020-04-21T09:37:17.454000000</dc:date>
    <meta:editing-cycles>5</meta:editing-cycles>
    <meta:editing-duration>PT10M3S</meta:editing-duration>
    <meta:generator>LibreOffice/6.3.2.2$Windows_X86_64 LibreOffice_project/98b30e735bda24bc04ab42594c85f7fd8be07b9c</meta:generator>
    <meta:print-date>2019-01-17T12:53:46.070000000</meta:print-date>
    <meta:document-statistic meta:table-count="0" meta:image-count="0" meta:object-count="0" meta:page-count="3" meta:paragraph-count="61" meta:word-count="1229" meta:character-count="9375" meta:non-whitespace-character-count="8179"/>
    <meta:template xlink:type="simple" xlink:actuate="onRequest" xlink:title="Normal.dotm" xlink:href=""/>
  </office:meta>
</office:document-meta>
</file>