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1cm" fo:margin-left="-1.219cm" table:align="left"/>
    </style:style>
    <style:style style:name="Tabela1.A" style:family="table-column">
      <style:table-column-properties style:column-width="3.808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413cm"/>
    </style:style>
    <style:style style:name="Tabela1.1" style:family="table-row">
      <style:table-row-properties style:min-row-height="2cm" fo:keep-together="always"/>
    </style:style>
    <style:style style:name="Tabela1.A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4.249cm"/>
    </style:style>
    <style:style style:name="Tabela1.A3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5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6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7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8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8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ela1.C8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9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 style:writing-mode="lr-tb">
        <style:background-image/>
      </style:table-cell-properties>
    </style:style>
    <style:style style:name="Tabela1.C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B11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>
        <style:background-image/>
      </style:table-cell-properties>
    </style:style>
    <style:style style:name="Tabela1.A12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3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4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5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6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7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8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19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20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2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22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A23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24" style:family="table-row">
      <style:table-row-properties style:min-row-height="0.674cm" fo:keep-together="always"/>
    </style:style>
    <style:style style:name="Tabela1.A24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25" style:family="table-row">
      <style:table-row-properties style:min-row-height="0.635cm" fo:keep-together="always"/>
    </style:style>
    <style:style style:name="Tabela1.A25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26" style:family="table-row">
      <style:table-row-properties style:min-row-height="2.265cm" fo:keep-together="always"/>
    </style:style>
    <style:style style:name="Tabela1.A26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27" style:family="table-row">
      <style:table-row-properties style:min-row-height="2.21cm" fo:keep-together="always"/>
    </style:style>
    <style:style style:name="Tabela1.A27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Tabela1.28" style:family="table-row">
      <style:table-row-properties style:min-row-height="1.75cm" fo:keep-together="always"/>
    </style:style>
    <style:style style:name="Tabela1.A28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glyph-orientation-vertical="0">
        <style:background-image/>
      </style:table-cell-properties>
    </style:style>
    <style:style style:name="P1" style:family="paragraph" style:parent-style-name="Standard">
      <style:text-properties fo:color="#000000" loext:opacity="100%" officeooo:paragraph-rsid="001beacc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paragraph-rsid="001beacc" style:font-size-asian="11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rsid="004cc431" officeooo:paragraph-rsid="001beac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officeooo:paragraph-rsid="001beacc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272ce7" officeooo:paragraph-rsid="001beacc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paragraph-rsid="001beacc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officeooo:paragraph-rsid="001beacc"/>
    </style:style>
    <style:style style:name="P8" style:family="paragraph" style:parent-style-name="Text_20_body">
      <style:paragraph-properties fo:text-align="center" style:justify-single-word="false"/>
      <style:text-properties officeooo:paragraph-rsid="001beacc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officeooo:paragraph-rsid="001beacc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font-weight="bold" officeooo:paragraph-rsid="001beacc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officeooo:paragraph-rsid="001beacc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rsid="002c2f15" officeooo:paragraph-rsid="001beacc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paragraph-rsid="001beac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rsid="002083ee" officeooo:paragraph-rsid="001beacc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rsid="00132949" officeooo:paragraph-rsid="001beacc" style:font-size-asian="11pt" style:font-weight-asian="bold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rsid="002a80cd" officeooo:paragraph-rsid="001beacc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officeooo:paragraph-rsid="001beacc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1beacc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beacc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24" style:family="paragraph" style:parent-style-name="Text_20_body" style:master-page-name="">
      <style:paragraph-properties fo:text-align="justify" style:justify-single-word="false" style:page-number="auto"/>
      <style:text-properties officeooo:paragraph-rsid="001beacc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4cc431" officeooo:paragraph-rsid="001beac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rsid="002083ee" officeooo:paragraph-rsid="001beacc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rsid="004cc431" officeooo:paragraph-rsid="001beacc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paragraph-rsid="001beacc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officeooo:paragraph-rsid="001beacc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officeooo:paragraph-rsid="001beac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1beacc"/>
    </style:style>
    <style:style style:name="P33" style:family="paragraph" style:parent-style-name="Text_20_body" style:master-page-name="MP0">
      <style:paragraph-properties fo:text-align="start" style:justify-single-word="false" style:page-number="auto" fo:break-before="page"/>
      <style:text-properties fo:font-variant="normal" fo:text-transform="none" fo:color="#000000" loext:opacity="100%" style:font-name="Times New Roman" fo:font-size="11pt" fo:letter-spacing="normal" fo:font-style="normal" fo:font-weight="normal" officeooo:rsid="00272ce7" officeooo:paragraph-rsid="001beacc" style:font-size-asian="11pt" style:font-weight-asian="normal" style:font-size-complex="11pt" style:font-weight-complex="normal"/>
    </style:style>
    <style:style style:name="P34" style:family="paragraph" style:parent-style-name="Text_20_body" style:list-style-name="L2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35" style:family="paragraph" style:parent-style-name="Text_20_body" style:list-style-name="L6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36" style:family="paragraph" style:parent-style-name="Text_20_body" style:list-style-name="L7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37" style:family="paragraph" style:parent-style-name="Text_20_body" style:list-style-name="L8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38" style:family="paragraph" style:parent-style-name="Text_20_body" style:list-style-name="L9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39" style:family="paragraph" style:parent-style-name="Text_20_body" style:list-style-name="L13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40" style:family="paragraph" style:parent-style-name="Text_20_body" style:list-style-name="L16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41" style:family="paragraph" style:parent-style-name="Text_20_body" style:list-style-name="L20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42" style:family="paragraph" style:parent-style-name="Text_20_body" style:list-style-name="L21">
      <style:paragraph-properties fo:text-align="justify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43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2dadf6" officeooo:paragraph-rsid="001beacc" style:font-size-asian="11pt" style:font-size-complex="11pt"/>
    </style:style>
    <style:style style:name="P44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2e5b50" officeooo:paragraph-rsid="001beacc" style:font-size-asian="11pt" style:font-size-complex="11pt"/>
    </style:style>
    <style:style style:name="P45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2f7cc9" officeooo:paragraph-rsid="001beacc" style:font-size-asian="11pt" style:font-size-complex="11pt"/>
    </style:style>
    <style:style style:name="P46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16f0e" officeooo:paragraph-rsid="001beacc" style:font-size-asian="11pt" style:font-size-complex="11pt"/>
    </style:style>
    <style:style style:name="P47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38088" officeooo:paragraph-rsid="001beacc" style:font-size-asian="11pt" style:font-size-complex="11pt"/>
    </style:style>
    <style:style style:name="P48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46b66" officeooo:paragraph-rsid="001beacc" style:font-size-asian="11pt" style:font-size-complex="11pt"/>
    </style:style>
    <style:style style:name="P49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4d245" officeooo:paragraph-rsid="001beacc" style:font-size-asian="11pt" style:font-size-complex="11pt"/>
    </style:style>
    <style:style style:name="P50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77225" officeooo:paragraph-rsid="001beacc" style:font-size-asian="11pt" style:font-size-complex="11pt"/>
    </style:style>
    <style:style style:name="P51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77319" officeooo:paragraph-rsid="001beacc" style:font-size-asian="11pt" style:font-size-complex="11pt"/>
    </style:style>
    <style:style style:name="P52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officeooo:rsid="003ad45d" officeooo:paragraph-rsid="001beacc" style:font-size-asian="11pt" style:font-size-complex="11pt"/>
    </style:style>
    <style:style style:name="P53" style:family="paragraph" style:parent-style-name="Text_20_body">
      <style:paragraph-properties fo:line-height="100%" fo:text-align="start" style:justify-single-word="false"/>
      <style:text-properties fo:color="#000000" loext:opacity="100%" style:font-name="Times New Roman" fo:font-size="11pt" officeooo:rsid="004cc431" officeooo:paragraph-rsid="001beacc" style:font-size-asian="11pt" style:font-size-complex="11pt"/>
    </style:style>
    <style:style style:name="P54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cc431" officeooo:paragraph-rsid="001beacc" style:font-size-asian="11pt" style:font-size-complex="11pt"/>
    </style:style>
    <style:style style:name="P55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paragraph-rsid="001beacc" style:font-size-asian="11pt" style:font-size-complex="11pt"/>
    </style:style>
    <style:style style:name="P56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c7b57" officeooo:paragraph-rsid="001beacc" style:font-size-asian="11pt" style:font-size-complex="11pt"/>
    </style:style>
    <style:style style:name="P57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1f35c" officeooo:paragraph-rsid="001beacc" style:font-size-asian="11pt" style:font-size-complex="11pt"/>
    </style:style>
    <style:style style:name="P58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083ee" officeooo:paragraph-rsid="001beacc" style:font-size-asian="11pt" style:font-size-complex="11pt"/>
    </style:style>
    <style:style style:name="P59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e5314" officeooo:paragraph-rsid="001beacc" style:font-size-asian="11pt" style:font-size-complex="11pt"/>
    </style:style>
    <style:style style:name="P60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393de" officeooo:paragraph-rsid="001beacc" style:font-size-asian="11pt" style:font-size-complex="11pt"/>
    </style:style>
    <style:style style:name="P61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f7c5c" officeooo:paragraph-rsid="001beacc" style:font-size-asian="11pt" style:font-size-complex="11pt"/>
    </style:style>
    <style:style style:name="P62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49bbf" officeooo:paragraph-rsid="001beacc" style:font-size-asian="11pt" style:font-size-complex="11pt"/>
    </style:style>
    <style:style style:name="P63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4b5eb" officeooo:paragraph-rsid="001beacc" style:font-size-asian="11pt" style:font-size-complex="11pt"/>
    </style:style>
    <style:style style:name="P64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1a8c87" officeooo:paragraph-rsid="001beacc" style:font-size-asian="11pt" style:font-name-complex="Calibri" style:font-size-complex="11pt"/>
    </style:style>
    <style:style style:name="P65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268213" officeooo:paragraph-rsid="001beacc" style:font-size-asian="11pt" style:font-name-complex="Calibri" style:font-size-complex="11pt"/>
    </style:style>
    <style:style style:name="P66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cc431" officeooo:paragraph-rsid="001beacc" style:font-size-asian="11pt" style:font-name-complex="Calibri" style:font-size-complex="11pt"/>
    </style:style>
    <style:style style:name="P67" style:family="paragraph" style:parent-style-name="Text_20_body">
      <style:paragraph-properties fo:text-align="start" style:justify-single-word="false"/>
      <style:text-properties fo:color="#000000" loext:opacity="100%" style:font-name="Times New Roman" fo:font-size="11pt" officeooo:rsid="004e5314" officeooo:paragraph-rsid="001beacc" style:font-size-asian="11pt" style:font-name-complex="Calibri" style:font-size-complex="11pt"/>
    </style:style>
    <style:style style:name="P68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2c2f15" officeooo:paragraph-rsid="001beacc" style:font-size-asian="11pt" style:font-weight-asian="normal" style:font-size-complex="11pt" style:font-weight-complex="normal"/>
    </style:style>
    <style:style style:name="P69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2e5b50" officeooo:paragraph-rsid="001beacc" style:font-size-asian="11pt" style:font-weight-asian="normal" style:font-size-complex="11pt" style:font-weight-complex="normal"/>
    </style:style>
    <style:style style:name="P70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2f7cc9" officeooo:paragraph-rsid="001beacc" style:font-size-asian="11pt" style:font-weight-asian="normal" style:font-size-complex="11pt" style:font-weight-complex="normal"/>
    </style:style>
    <style:style style:name="P71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316f0e" officeooo:paragraph-rsid="001beacc" style:font-size-asian="11pt" style:font-weight-asian="normal" style:font-size-complex="11pt" style:font-weight-complex="normal"/>
    </style:style>
    <style:style style:name="P72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31c7fb" officeooo:paragraph-rsid="001beacc" style:font-size-asian="11pt" style:font-weight-asian="normal" style:font-size-complex="11pt" style:font-weight-complex="normal"/>
    </style:style>
    <style:style style:name="P73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338088" officeooo:paragraph-rsid="001beacc" style:font-size-asian="11pt" style:font-weight-asian="normal" style:font-size-complex="11pt" style:font-weight-complex="normal"/>
    </style:style>
    <style:style style:name="P74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1pt" fo:font-weight="normal" officeooo:rsid="00377225" officeooo:paragraph-rsid="001beacc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text-align="start" style:justify-single-word="false"/>
      <style:text-properties fo:color="#000000" loext:opacity="100%" officeooo:paragraph-rsid="001beacc"/>
    </style:style>
    <style:style style:name="P76" style:family="paragraph" style:parent-style-name="Text_20_body" style:list-style-name="L5">
      <style:paragraph-properties fo:text-align="justify" style:justify-single-word="false"/>
      <style:text-properties officeooo:paragraph-rsid="001beacc"/>
    </style:style>
    <style:style style:name="P77" style:family="paragraph" style:parent-style-name="Text_20_body" style:list-style-name="L6">
      <style:paragraph-properties fo:text-align="justify" style:justify-single-word="false"/>
      <style:text-properties officeooo:paragraph-rsid="001beacc"/>
    </style:style>
    <style:style style:name="P78" style:family="paragraph" style:parent-style-name="Text_20_body" style:list-style-name="L8">
      <style:paragraph-properties fo:text-align="justify" style:justify-single-word="false"/>
      <style:text-properties officeooo:paragraph-rsid="001beacc"/>
    </style:style>
    <style:style style:name="P79" style:family="paragraph" style:parent-style-name="Text_20_body" style:list-style-name="L9">
      <style:paragraph-properties fo:text-align="justify" style:justify-single-word="false"/>
      <style:text-properties officeooo:paragraph-rsid="001beacc"/>
    </style:style>
    <style:style style:name="P80" style:family="paragraph" style:parent-style-name="Text_20_body" style:list-style-name="L13">
      <style:paragraph-properties fo:text-align="justify" style:justify-single-word="false"/>
      <style:text-properties officeooo:paragraph-rsid="001beacc"/>
    </style:style>
    <style:style style:name="P81" style:family="paragraph" style:parent-style-name="Text_20_body" style:list-style-name="L16">
      <style:paragraph-properties fo:text-align="justify" style:justify-single-word="false"/>
      <style:text-properties officeooo:paragraph-rsid="001beacc"/>
    </style:style>
    <style:style style:name="P82" style:family="paragraph" style:parent-style-name="Text_20_body" style:list-style-name="L17">
      <style:paragraph-properties fo:text-align="justify" style:justify-single-word="false"/>
      <style:text-properties officeooo:paragraph-rsid="001beacc"/>
    </style:style>
    <style:style style:name="P83" style:family="paragraph" style:parent-style-name="Text_20_body" style:list-style-name="L20">
      <style:paragraph-properties fo:text-align="justify" style:justify-single-word="false"/>
      <style:text-properties officeooo:paragraph-rsid="001beacc"/>
    </style:style>
    <style:style style:name="P84" style:family="paragraph" style:parent-style-name="Text_20_body" style:list-style-name="L21">
      <style:paragraph-properties fo:text-align="justify" style:justify-single-word="false"/>
      <style:text-properties officeooo:paragraph-rsid="001beacc"/>
    </style:style>
    <style:style style:name="P85" style:family="paragraph" style:parent-style-name="Text_20_body">
      <style:paragraph-properties fo:text-align="start" style:justify-single-word="false"/>
      <style:text-properties style:font-name="Times New Roman" fo:font-size="11pt" officeooo:rsid="00249bbf" officeooo:paragraph-rsid="001beacc" style:font-size-asian="11pt" style:font-size-complex="11pt"/>
    </style:style>
    <style:style style:name="P86" style:family="paragraph" style:parent-style-name="Text_20_body">
      <style:paragraph-properties fo:text-align="start" style:justify-single-word="false"/>
      <style:text-properties style:font-name="Times New Roman" fo:font-size="11pt" officeooo:paragraph-rsid="001beacc" style:font-size-asian="11pt" style:font-size-complex="11pt"/>
    </style:style>
    <style:style style:name="P87" style:family="paragraph" style:parent-style-name="Text_20_body">
      <style:paragraph-properties fo:text-align="start" style:justify-single-word="false"/>
      <style:text-properties officeooo:paragraph-rsid="001beacc"/>
    </style:style>
    <style:style style:name="P8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beacc"/>
    </style:style>
    <style:style style:name="P89" style:family="paragraph" style:parent-style-name="Text_20_body" style:list-style-name="L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officeooo:paragraph-rsid="001beacc"/>
    </style:style>
    <style:style style:name="P90" style:family="paragraph" style:parent-style-name="Text_20_body" style:list-style-name="L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9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beacc"/>
    </style:style>
    <style:style style:name="P92" style:family="paragraph" style:parent-style-name="Text_20_body" style:list-style-name="L4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93" style:family="paragraph" style:parent-style-name="Text_20_body" style:list-style-name="L19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94" style:family="paragraph" style:parent-style-name="Text_20_body" style:list-style-name="L11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1beacc"/>
    </style:style>
    <style:style style:name="P95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loext:opacity="100%" style:font-name="Times New Roman" fo:font-size="11pt" officeooo:paragraph-rsid="001beacc" style:font-size-asian="11pt" style:font-size-complex="11pt"/>
    </style:style>
    <style:style style:name="P96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97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/>
      <style:text-properties officeooo:paragraph-rsid="001beacc"/>
    </style:style>
    <style:style style:name="P98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1pt" officeooo:paragraph-rsid="001beacc" style:font-size-asian="11pt" style:font-size-complex="11pt"/>
    </style:style>
    <style:style style:name="P99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1pt" officeooo:paragraph-rsid="001beacc" style:font-size-asian="11pt" style:font-size-complex="11pt"/>
    </style:style>
    <style:style style:name="P100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officeooo:paragraph-rsid="001beacc"/>
    </style:style>
    <style:style style:name="P101" style:family="paragraph" style:parent-style-name="Text_20_body" style:list-style-name="L1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1pt" officeooo:paragraph-rsid="001beacc" style:font-size-asian="11pt" style:font-size-complex="11pt"/>
    </style:style>
    <style:style style:name="P102" style:family="paragraph" style:parent-style-name="Text_20_body" style:list-style-name="L1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mes New Roman" fo:font-size="11pt" officeooo:paragraph-rsid="001beacc" style:font-size-asian="11pt" style:font-size-complex="11pt"/>
    </style:style>
    <style:style style:name="P103" style:family="paragraph" style:parent-style-name="Text_20_body" style:list-style-name="L1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beacc"/>
    </style:style>
    <style:style style:name="P104" style:family="paragraph" style:parent-style-name="Text_20_body" style:list-style-name="L11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officeooo:paragraph-rsid="001beacc"/>
    </style:style>
    <style:style style:name="P105" style:family="paragraph" style:parent-style-name="Text_20_body" style:list-style-name="L14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/>
      <style:text-properties officeooo:paragraph-rsid="001beacc"/>
    </style:style>
    <style:style style:name="P106" style:family="paragraph" style:parent-style-name="Text_20_body" style:list-style-name="L14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499cm" style:auto-text-indent="false" fo:background-color="transparent"/>
      <style:text-properties officeooo:paragraph-rsid="001beacc"/>
    </style:style>
    <style:style style:name="P107" style:family="paragraph" style:parent-style-name="Text_20_body" style:list-style-name="L14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499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08" style:family="paragraph" style:parent-style-name="Text_20_body" style:list-style-name="L14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style:page-number="auto" fo:background-color="transparent"/>
      <style:text-properties officeooo:paragraph-rsid="001beacc"/>
    </style:style>
    <style:style style:name="P109" style:family="paragraph" style:parent-style-name="Text_20_body" style:list-style-name="L15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10" style:family="paragraph" style:parent-style-name="Text_20_body" style:list-style-name="L14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11" style:family="paragraph" style:parent-style-name="Text_20_body" style:list-style-name="L15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12" style:family="paragraph" style:parent-style-name="Text_20_body" style:list-style-name="L14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rsid="003e0b03" officeooo:paragraph-rsid="001beacc" style:font-size-asian="11pt" style:font-size-complex="11pt"/>
    </style:style>
    <style:style style:name="P113" style:family="paragraph" style:parent-style-name="Text_20_body" style:list-style-name="L15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rsid="0047ec62" officeooo:paragraph-rsid="001beacc" style:font-size-asian="11pt" style:font-size-complex="11pt"/>
    </style:style>
    <style:style style:name="P114" style:family="paragraph" style:parent-style-name="Text_20_body" style:list-style-name="L15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rsid="002c2f15" officeooo:paragraph-rsid="001beacc" style:font-size-asian="11pt" style:font-size-complex="11pt"/>
    </style:style>
    <style:style style:name="P115" style:family="paragraph" style:parent-style-name="Text_20_body" style:list-style-name="L15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Times New Roman" fo:font-size="11pt" officeooo:rsid="0053943e" officeooo:paragraph-rsid="001beacc" style:font-size-asian="11pt" style:font-size-complex="11pt"/>
    </style:style>
    <style:style style:name="P116" style:family="paragraph" style:parent-style-name="Text_20_body" style:list-style-name="L14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0.4cm" style:auto-text-indent="false" fo:background-color="transparent"/>
      <style:text-properties officeooo:paragraph-rsid="001beacc"/>
    </style:style>
    <style:style style:name="P117" style:family="paragraph" style:parent-style-name="Text_20_body" style:list-style-name="L11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beacc"/>
    </style:style>
    <style:style style:name="P118" style:family="paragraph" style:parent-style-name="Text_20_body" style:list-style-name="L18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beacc"/>
    </style:style>
    <style:style style:name="P119" style:family="paragraph" style:parent-style-name="Text_20_body" style:list-style-name="L11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officeooo:paragraph-rsid="001beacc"/>
    </style:style>
    <style:style style:name="P120" style:family="paragraph" style:parent-style-name="Text_20_body" style:list-style-name="L18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21" style:family="paragraph" style:parent-style-name="Text_20_body" style:list-style-name="L11">
      <loext:graphic-properties draw:fill="none"/>
      <style:paragraph-properties fo:margin-left="0.7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1beacc"/>
    </style:style>
    <style:style style:name="P122" style:family="paragraph" style:parent-style-name="Text_20_body" style:list-style-name="L21">
      <loext:graphic-properties draw:fill="none"/>
      <style:paragraph-properties fo:margin-left="0.7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officeooo:paragraph-rsid="001beacc"/>
    </style:style>
    <style:style style:name="P123" style:family="paragraph" style:parent-style-name="Text_20_body" style:list-style-name="L11">
      <loext:graphic-properties draw:fill="none"/>
      <style:paragraph-properties fo:margin-left="0.7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1beacc"/>
    </style:style>
    <style:style style:name="P124" style:family="paragraph" style:parent-style-name="Text_20_body" style:list-style-name="L21" style:master-page-name="">
      <loext:graphic-properties draw:fill="none"/>
      <style:paragraph-properties fo:margin-left="0.7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beacc"/>
    </style:style>
    <style:style style:name="P125" style:family="paragraph" style:parent-style-name="Text_20_body" style:list-style-name="L19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26" style:family="paragraph" style:parent-style-name="Text_20_body" style:list-style-name="L19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27" style:family="paragraph" style:parent-style-name="Text_20_body" style:list-style-name="L19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beacc"/>
    </style:style>
    <style:style style:name="P128" style:family="paragraph" style:parent-style-name="Text_20_body" style:list-style-name="L19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P129" style:family="paragraph" style:parent-style-name="Text_20_body" style:list-style-name="L19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1pt" officeooo:paragraph-rsid="001beacc" style:font-size-asian="11pt" style:font-size-complex="11pt"/>
    </style:style>
    <style:style style:name="T1" style:family="text">
      <style:text-properties officeooo:rsid="004a42f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59636"/>
    </style:style>
    <style:style style:name="T4" style:family="text">
      <style:text-properties style:font-name="Times New Roman" fo:font-size="11pt" style:font-size-asian="11pt" style:font-name-complex="Calibri" style:font-size-complex="11pt"/>
    </style:style>
    <style:style style:name="T5" style:family="text">
      <style:text-properties style:font-name="Times New Roman" fo:font-size="11pt" officeooo:rsid="0026d335" style:font-size-asian="11pt" style:font-name-complex="Calibri" style:font-size-complex="11pt"/>
    </style:style>
    <style:style style:name="T6" style:family="text">
      <style:text-properties style:font-name="Times New Roman" fo:font-size="11pt" officeooo:rsid="001695f9" style:font-size-asian="11pt" style:font-name-complex="Calibri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26d335" style:font-size-asian="11pt" style:font-size-complex="11pt"/>
    </style:style>
    <style:style style:name="T9" style:family="text">
      <style:text-properties style:font-name="Times New Roman" fo:font-size="11pt" officeooo:rsid="002393de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1pt" style:font-size-asian="11pt" style:font-name-complex="Calibri" style:font-size-complex="11pt"/>
    </style:style>
    <style:style style:name="T12" style:family="text">
      <style:text-properties fo:color="#000000" loext:opacity="100%" style:font-name="Times New Roman" fo:font-size="11pt" style:font-size-asian="11pt" style:font-name-complex="Calibri" style:font-size-complex="11pt" style:font-style-complex="italic"/>
    </style:style>
    <style:style style:name="T13" style:family="text">
      <style:text-properties fo:color="#000000" loext:opacity="100%" style:font-name="Times New Roman" fo:font-size="11pt" officeooo:rsid="00059636" style:font-size-asian="11pt" style:font-name-complex="Calibri" style:font-size-complex="11pt" style:font-style-complex="italic"/>
    </style:style>
    <style:style style:name="T14" style:family="text">
      <style:text-properties fo:color="#000000" loext:opacity="100%" style:font-name="Times New Roman" fo:font-size="11pt" officeooo:rsid="00059636" style:font-size-asian="11pt" style:font-name-complex="Calibri" style:font-size-complex="11pt"/>
    </style:style>
    <style:style style:name="T15" style:family="text">
      <style:text-properties fo:color="#000000" loext:opacity="100%" style:font-name="Times New Roman" fo:font-size="11pt" officeooo:rsid="002a80cd" style:font-size-asian="11pt" style:font-name-complex="Calibri" style:font-size-complex="11pt"/>
    </style:style>
    <style:style style:name="T16" style:family="text">
      <style:text-properties fo:color="#000000" loext:opacity="100%" style:font-name="Times New Roman" fo:font-size="11pt" officeooo:rsid="000d75ad" style:font-size-asian="11pt" style:font-name-complex="Calibri" style:font-size-complex="11pt"/>
    </style:style>
    <style:style style:name="T17" style:family="text">
      <style:text-properties fo:color="#000000" loext:opacity="100%" style:font-name="Times New Roman" fo:font-size="11pt" style:font-size-asian="11pt" style:font-name-complex="Calibri" style:font-size-complex="11pt" style:language-complex="en" style:country-complex="US"/>
    </style:style>
    <style:style style:name="T18" style:family="text">
      <style:text-properties fo:color="#000000" loext:opacity="100%" style:font-name="Times New Roman" fo:font-size="11pt" officeooo:rsid="000f46e6" style:font-size-asian="11pt" style:font-name-complex="Calibri" style:font-size-complex="11pt"/>
    </style:style>
    <style:style style:name="T19" style:family="text">
      <style:text-properties fo:color="#000000" loext:opacity="100%" style:font-name="Times New Roman" fo:font-size="11pt" officeooo:rsid="0026d335" style:font-size-asian="11pt" style:font-name-complex="Calibri" style:font-size-complex="11pt"/>
    </style:style>
    <style:style style:name="T20" style:family="text">
      <style:text-properties fo:color="#000000" loext:opacity="100%" style:font-name="Times New Roman" fo:font-size="11pt" officeooo:rsid="00185f73" style:font-size-asian="11pt" style:font-name-complex="Calibri" style:font-size-complex="11pt"/>
    </style:style>
    <style:style style:name="T21" style:family="text">
      <style:text-properties fo:color="#000000" loext:opacity="100%" style:font-name="Times New Roman" fo:font-size="11pt" style:font-size-asian="11pt" style:font-name-complex="Calibri" style:font-size-complex="11pt" style:font-weight-complex="bold"/>
    </style:style>
    <style:style style:name="T22" style:family="text">
      <style:text-properties fo:color="#000000" loext:opacity="100%" style:font-name="Times New Roman" fo:font-size="11pt" style:font-size-asian="11pt" style:font-name-complex="Calibri" style:font-size-complex="11pt" text:display="none"/>
    </style:style>
    <style:style style:name="T23" style:family="text">
      <style:text-properties fo:color="#000000" loext:opacity="100%" style:font-name="Times New Roman" fo:font-size="11pt" style:font-size-asian="11pt" style:font-size-complex="11pt"/>
    </style:style>
    <style:style style:name="T24" style:family="text">
      <style:text-properties fo:color="#000000" loext:opacity="100%" style:font-name="Times New Roman" fo:font-size="11pt" officeooo:rsid="004a42fe" style:font-size-asian="11pt" style:font-size-complex="11pt"/>
    </style:style>
    <style:style style:name="T25" style:family="text">
      <style:text-properties fo:color="#000000" loext:opacity="100%" style:font-name="Times New Roman" fo:font-size="11pt" officeooo:rsid="004a61f9" style:font-size-asian="11pt" style:font-size-complex="11pt"/>
    </style:style>
    <style:style style:name="T26" style:family="text">
      <style:text-properties fo:color="#000000" loext:opacity="100%" style:font-name="Times New Roman" fo:font-size="11pt" officeooo:rsid="0027b4cb" style:font-size-asian="11pt" style:font-size-complex="11pt"/>
    </style:style>
    <style:style style:name="T27" style:family="text">
      <style:text-properties fo:color="#000000" loext:opacity="100%" style:font-name="Times New Roman" fo:font-size="11pt" officeooo:rsid="000f46e6" style:font-size-asian="11pt" style:font-size-complex="11pt"/>
    </style:style>
    <style:style style:name="T28" style:family="text">
      <style:text-properties fo:color="#000000" loext:opacity="100%" style:font-name="Times New Roman" fo:font-size="11pt" officeooo:rsid="003c55ce" style:font-size-asian="11pt" style:font-size-complex="11pt"/>
    </style:style>
    <style:style style:name="T29" style:family="text">
      <style:text-properties fo:color="#000000" loext:opacity="100%" style:font-name="Times New Roman" fo:font-size="11pt" officeooo:rsid="003e4701" style:font-size-asian="11pt" style:font-size-complex="11pt"/>
    </style:style>
    <style:style style:name="T30" style:family="text">
      <style:text-properties fo:color="#000000" loext:opacity="100%" style:font-name="Times New Roman" fo:font-size="11pt" officeooo:rsid="004fe11d" style:font-size-asian="11pt" style:font-size-complex="11pt"/>
    </style:style>
    <style:style style:name="T31" style:family="text">
      <style:text-properties fo:color="#000000" loext:opacity="100%" style:font-name="Times New Roman" fo:font-size="11pt" officeooo:rsid="00249bbf" style:font-size-asian="11pt" style:font-size-complex="11pt"/>
    </style:style>
    <style:style style:name="T32" style:family="text">
      <style:text-properties fo:color="#000000" loext:opacity="100%" style:font-name="Times New Roman" fo:font-size="11pt" officeooo:rsid="0024b5eb" style:font-size-asian="11pt" style:font-size-complex="11pt"/>
    </style:style>
    <style:style style:name="T33" style:family="text">
      <style:text-properties fo:color="#000000" loext:opacity="100%" style:font-name="Times New Roman" fo:font-size="11pt" style:font-size-asian="11pt" style:font-name-complex="CIDFont+F2" style:font-size-complex="11pt"/>
    </style:style>
    <style:style style:name="T34" style:family="text">
      <style:text-properties fo:color="#000000" loext:opacity="100%" style:font-name="Times New Roman" fo:font-size="11pt" officeooo:rsid="004951bb" style:font-size-asian="11pt" style:font-name-complex="CIDFont+F2" style:font-size-complex="11pt"/>
    </style:style>
    <style:style style:name="T35" style:family="text">
      <style:text-properties fo:color="#000000" loext:opacity="100%" style:font-name="Times New Roman" fo:font-size="11pt" officeooo:rsid="004ac911" style:font-size-asian="11pt" style:font-name-complex="CIDFont+F2" style:font-size-complex="11pt"/>
    </style:style>
    <style:style style:name="T36" style:family="text">
      <style:text-properties fo:color="#000000" loext:opacity="100%" style:font-name="Times New Roman" fo:font-size="11pt" officeooo:rsid="004a42fe" style:font-size-asian="11pt" style:font-name-complex="CIDFont+F2" style:font-size-complex="11pt"/>
    </style:style>
    <style:style style:name="T37" style:family="text">
      <style:text-properties fo:color="#000000" loext:opacity="100%" style:font-name="Times New Roman" fo:font-size="11pt" officeooo:rsid="004970df" style:font-size-asian="11pt" style:font-name-complex="CIDFont+F2" style:font-size-complex="11pt"/>
    </style:style>
    <style:style style:name="T38" style:family="text">
      <style:text-properties fo:color="#000000" loext:opacity="100%" style:font-name="Times New Roman" fo:font-size="11pt" officeooo:rsid="004b508c" style:font-size-asian="11pt" style:font-name-complex="CIDFont+F2" style:font-size-complex="11pt"/>
    </style:style>
    <style:style style:name="T39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40" style:family="text">
      <style:text-properties fo:color="#000000" loext:opacity="100%" style:font-name="Times New Roman" fo:font-size="11pt" fo:font-style="italic" style:font-size-asian="11pt" style:font-style-asian="italic" style:font-name-complex="Calibri" style:font-size-complex="11pt"/>
    </style:style>
    <style:style style:name="T41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42" style:family="text">
      <style:text-properties fo:color="#000000" loext:opacity="100%" style:font-name="Times New Roman" fo:font-size="11pt" fo:font-style="italic" style:font-size-asian="11pt" style:font-style-asian="italic" style:font-name-complex="CIDFont+F2" style:font-size-complex="11pt"/>
    </style:style>
    <style:style style:name="T43" style:family="text">
      <style:text-properties fo:color="#000000" loext:opacity="100%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44" style:family="text">
      <style:text-properties fo:color="#000000" loext:opacity="100%" style:font-name="Times New Roman" fo:font-size="11pt" fo:font-weight="normal" officeooo:rsid="0019cc8e" style:font-size-asian="11pt" style:font-weight-asian="normal" style:font-name-complex="Calibri" style:font-size-complex="11pt" style:font-weight-complex="normal"/>
    </style:style>
    <style:style style:name="T4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Times New Roman" fo:font-size="11pt" fo:font-weight="normal" officeooo:rsid="004b695f" style:font-size-asian="11pt" style:font-weight-asian="normal" style:font-size-complex="11pt" style:font-weight-complex="normal"/>
    </style:style>
    <style:style style:name="T47" style:family="text">
      <style:text-properties fo:color="#000000" loext:opacity="100%" style:font-name="Times New Roman" fo:font-size="11pt" fo:font-weight="normal" officeooo:rsid="003ffbc6" style:font-size-asian="11pt" style:font-weight-asian="normal" style:font-size-complex="11pt" style:font-weight-complex="normal"/>
    </style:style>
    <style:style style:name="T48" style:family="text">
      <style:text-properties fo:color="#000000" loext:opacity="100%" style:font-name="Times New Roman" fo:font-size="11pt" fo:font-weight="normal" officeooo:rsid="0019cc8e" fo:background-color="transparent" loext:char-shading-value="0" style:font-size-asian="11pt" style:font-weight-asian="normal" style:font-name-complex="Calibri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officeooo:rsid="001efbf6" fo:background-color="transparent" loext:char-shading-value="0" style:font-size-asian="11pt" style:font-weight-asian="normal" style:font-name-complex="Calibri" style:font-size-complex="11pt" style:font-weight-complex="normal"/>
    </style:style>
    <style:style style:name="T50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51" style:family="text">
      <style:text-properties fo:color="#000000" loext:opacity="100%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52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53" style:family="text">
      <style:text-properties fo:color="#000000" loext:opacity="100%" style:font-name="Times New Roman" fo:font-size="11pt" fo:font-weight="bold" officeooo:rsid="0019cc8e" fo:background-color="transparent" loext:char-shading-value="0" style:font-size-asian="11pt" style:font-weight-asian="bold" style:font-name-complex="Calibri" style:font-size-complex="11pt"/>
    </style:style>
    <style:style style:name="T54" style:family="text">
      <style:text-properties fo:color="#000000" loext:opacity="100%" officeooo:rsid="003ffbc6"/>
    </style:style>
    <style:style style:name="T55" style:family="text">
      <style:text-properties fo:color="#000000" loext:opacity="100%" officeooo:rsid="0053943e"/>
    </style:style>
    <style:style style:name="T56" style:family="text">
      <style:text-properties fo:color="#000000" loext:opacity="100%" officeooo:rsid="00435ee8"/>
    </style:style>
    <style:style style:name="T57" style:family="text">
      <style:text-properties fo:color="#000000" loext:opacity="100%" officeooo:rsid="001a8c87" style:font-name-complex="Calibri"/>
    </style:style>
    <style:style style:name="T58" style:family="text">
      <style:text-properties fo:color="#000000" loext:opacity="100%" officeooo:rsid="00475758" style:font-name-complex="Calibri"/>
    </style:style>
    <style:style style:name="T59" style:family="text">
      <style:text-properties fo:color="#000000" loext:opacity="100%" fo:font-size="11pt" style:font-size-asian="11pt" style:font-size-complex="11pt"/>
    </style:style>
    <style:style style:name="T60" style:family="text">
      <style:text-properties fo:color="#000000" loext:opacity="100%" fo:font-size="11pt" officeooo:rsid="003ffbc6" style:font-size-asian="11pt" style:font-size-complex="11pt"/>
    </style:style>
    <style:style style:name="T61" style:family="text">
      <style:text-properties fo:color="#000000" loext:opacity="100%" fo:font-size="11pt" officeooo:rsid="0053943e" style:font-size-asian="11pt" style:font-size-complex="11pt"/>
    </style:style>
    <style:style style:name="T62" style:family="text">
      <style:text-properties fo:color="#000000" loext:opacity="100%" fo:font-size="11pt" officeooo:rsid="00435ee8" style:font-size-asian="11pt" style:font-size-complex="11pt"/>
    </style:style>
    <style:style style:name="T63" style:family="text">
      <style:text-properties officeooo:rsid="005810ac"/>
    </style:style>
    <style:style style:name="T64" style:family="text">
      <style:text-properties style:font-name-complex="Calibri"/>
    </style:style>
    <style:style style:name="T65" style:family="text">
      <style:text-properties officeooo:rsid="000a588a" style:font-name-complex="Calibri"/>
    </style:style>
    <style:style style:name="T66" style:family="text">
      <style:text-properties officeooo:rsid="000f46e6" style:font-name-complex="Calibri"/>
    </style:style>
    <style:style style:name="T67" style:family="text">
      <style:text-properties officeooo:rsid="00185f73" style:font-name-complex="Calibri"/>
    </style:style>
    <style:style style:name="T68" style:family="text">
      <style:text-properties officeooo:rsid="001a8c87" style:font-name-complex="Calibri"/>
    </style:style>
    <style:style style:name="T69" style:family="text">
      <style:text-properties officeooo:rsid="0041db9f" style:font-name-complex="Calibri"/>
    </style:style>
    <style:style style:name="T70" style:family="text">
      <style:text-properties officeooo:rsid="002083ee" style:font-name-complex="Calibri"/>
    </style:style>
    <style:style style:name="T71" style:family="text">
      <style:text-properties officeooo:rsid="001ae55c" style:font-name-complex="Calibri"/>
    </style:style>
    <style:style style:name="T72" style:family="text">
      <style:text-properties officeooo:rsid="001ca679" style:font-name-complex="Calibri"/>
    </style:style>
    <style:style style:name="T73" style:family="text">
      <style:text-properties officeooo:rsid="0024b5eb" style:font-name-complex="Calibri"/>
    </style:style>
    <style:style style:name="T74" style:family="text">
      <style:text-properties officeooo:rsid="0053943e" style:font-name-complex="Calibri"/>
    </style:style>
    <style:style style:name="T75" style:family="text">
      <style:text-properties officeooo:rsid="0021f35c" style:font-name-complex="Calibri"/>
    </style:style>
    <style:style style:name="T76" style:family="text">
      <style:text-properties officeooo:rsid="0045445e" style:font-name-complex="Calibri"/>
    </style:style>
    <style:style style:name="T77" style:family="text">
      <style:text-properties officeooo:rsid="002b7f84"/>
    </style:style>
    <style:style style:name="T78" style:family="text">
      <style:text-properties officeooo:rsid="002f7cc9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31c7fb" style:font-weight-asian="normal" style:font-weight-complex="normal"/>
    </style:style>
    <style:style style:name="T81" style:family="text">
      <style:text-properties fo:font-weight="normal" officeooo:rsid="002ec042" style:font-weight-asian="normal" style:font-weight-complex="normal"/>
    </style:style>
    <style:style style:name="T82" style:family="text">
      <style:text-properties fo:font-weight="normal" officeooo:rsid="0031c00d" style:font-weight-asian="normal" style:font-weight-complex="normal"/>
    </style:style>
    <style:style style:name="T83" style:family="text">
      <style:text-properties fo:font-weight="normal" officeooo:rsid="00344d09" style:font-weight-asian="normal" style:font-weight-complex="normal"/>
    </style:style>
    <style:style style:name="T84" style:family="text">
      <style:text-properties fo:font-weight="normal" officeooo:rsid="003695c7" style:font-weight-asian="normal" style:font-weight-complex="normal"/>
    </style:style>
    <style:style style:name="T85" style:family="text">
      <style:text-properties fo:font-weight="normal" officeooo:rsid="0038dc59" style:font-weight-asian="normal" style:font-weight-complex="normal"/>
    </style:style>
    <style:style style:name="T86" style:family="text">
      <style:text-properties officeooo:rsid="00185f73"/>
    </style:style>
    <style:style style:name="T87" style:family="text">
      <style:text-properties officeooo:rsid="000f46e6"/>
    </style:style>
    <style:style style:name="T88" style:family="text">
      <style:text-properties officeooo:rsid="001695f9"/>
    </style:style>
    <style:style style:name="T89" style:family="text">
      <style:text-properties officeooo:rsid="0026d335"/>
    </style:style>
    <style:style style:name="T90" style:family="text">
      <style:text-properties officeooo:rsid="002006fd"/>
    </style:style>
    <style:style style:name="T91" style:family="text">
      <style:text-properties officeooo:rsid="0058f79e"/>
    </style:style>
    <style:style style:name="T92" style:family="text">
      <style:text-properties officeooo:rsid="003f1fa1"/>
    </style:style>
    <style:style style:name="T93" style:family="text">
      <style:text-properties officeooo:rsid="003e4701"/>
    </style:style>
    <style:style style:name="T94" style:family="text">
      <style:text-properties officeooo:rsid="0047ec62"/>
    </style:style>
    <style:style style:name="T95" style:family="text">
      <style:text-properties officeooo:rsid="003ffbc6"/>
    </style:style>
    <style:style style:name="T96" style:family="text">
      <style:text-properties officeooo:rsid="0053943e"/>
    </style:style>
    <style:style style:name="T97" style:family="text">
      <style:text-properties officeooo:rsid="00435ee8"/>
    </style:style>
    <style:style style:name="T98" style:family="text">
      <style:text-properties officeooo:rsid="002083ee"/>
    </style:style>
    <style:style style:name="T99" style:family="text">
      <style:text-properties officeooo:rsid="001a8c87"/>
    </style:style>
    <style:style style:name="T100" style:family="text">
      <style:text-properties officeooo:rsid="00405355"/>
    </style:style>
    <style:style style:name="T101" style:family="text">
      <style:text-properties officeooo:rsid="00428c5a"/>
    </style:style>
    <style:style style:name="T102" style:family="text">
      <style:text-properties officeooo:rsid="001ae55c"/>
    </style:style>
    <style:style style:name="T103" style:family="text">
      <style:text-properties officeooo:rsid="004cc431"/>
    </style:style>
    <style:style style:name="T104" style:family="text">
      <style:text-properties officeooo:rsid="0021f35c"/>
    </style:style>
    <style:style style:name="T105" style:family="text">
      <style:text-properties officeooo:rsid="00268213"/>
    </style:style>
    <style:style style:name="T106" style:family="text">
      <style:text-properties officeooo:rsid="0045445e"/>
    </style:style>
    <style:style style:name="T107" style:family="text">
      <style:text-properties style:font-name="TimesNewRomanPSMT"/>
    </style:style>
    <style:style style:name="T108" style:family="text">
      <style:text-properties style:font-name="TimesNewRomanPSMT" officeooo:rsid="001a8c87" style:font-name-complex="Calibri"/>
    </style:style>
    <style:style style:name="T109" style:family="text">
      <style:text-properties style:font-name="TimesNewRomanPSMT" fo:font-size="11pt" style:font-size-asian="11pt"/>
    </style:style>
    <style:style style:name="T110" style:family="text">
      <style:text-properties style:font-name="TimesNewRomanPSMT" fo:font-size="11pt" style:font-size-asian="11pt" style:font-size-complex="11pt"/>
    </style:style>
    <style:style style:name="T111" style:family="text">
      <style:text-properties style:font-name="TimesNewRomanPSMT" fo:font-size="11pt" officeooo:rsid="0053943e" style:font-size-asian="11pt" style:font-size-complex="11pt"/>
    </style:style>
    <style:style style:name="T112" style:family="text">
      <style:text-properties officeooo:rsid="0045d449"/>
    </style:style>
    <style:style style:name="T113" style:family="text">
      <style:text-properties officeooo:rsid="002393de"/>
    </style:style>
    <style:style style:name="T114" style:family="text">
      <style:text-properties officeooo:rsid="00542fb4"/>
    </style:style>
    <style:style style:name="T115" style:family="text">
      <style:text-properties officeooo:rsid="004fe11d"/>
    </style:style>
    <style:style style:name="T116" style:family="text">
      <style:text-properties officeooo:rsid="00249bbf"/>
    </style:style>
    <style:style style:name="T117" style:family="text">
      <style:text-properties officeooo:rsid="0024b5eb"/>
    </style:style>
    <style:style style:name="T118" style:family="text">
      <style:text-properties officeooo:rsid="005566b1"/>
    </style:style>
    <style:style style:name="T119" style:family="text">
      <style:text-properties officeooo:rsid="005044c3"/>
    </style:style>
    <style:style style:name="T120" style:family="text">
      <style:text-properties officeooo:rsid="00566ef5"/>
    </style:style>
    <style:style style:name="T121" style:family="text">
      <style:text-properties officeooo:rsid="0019cc8e"/>
    </style:style>
    <style:style style:name="T122" style:family="text">
      <style:text-properties officeooo:rsid="003e0b03"/>
    </style:style>
    <style:style style:name="T123" style:family="text">
      <style:text-properties officeooo:rsid="002c2f15"/>
    </style:style>
    <style:style style:name="T124" style:family="text">
      <style:text-properties officeooo:rsid="004bfcb5"/>
    </style:style>
    <style:style style:name="T125" style:family="text">
      <style:text-properties officeooo:rsid="004e5314"/>
    </style:style>
    <style:style style:name="T126" style:family="text">
      <style:text-properties officeooo:rsid="004f7c5c"/>
    </style:style>
    <style:style style:name="T127" style:family="text">
      <style:text-properties officeooo:rsid="00475758"/>
    </style:style>
    <style:style style:name="T128" style:family="text">
      <style:text-properties officeooo:rsid="002719bf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_5f_CharLFO13LVL2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Open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. do Uchwały Rady Rodziców z dnia 30.09.202<text:span text:style-name="T1">2</text:span> r.</text:p>
      <text:p text:style-name="P5"/>
      <text:p text:style-name="P9"><text:span text:style-name="T2">Szkolny </text:span><text:span text:style-name="T3">P</text:span><text:span text:style-name="T2">rogram </text:span><text:span text:style-name="T3">W</text:span><text:span text:style-name="T2">ychowawczo-</text:span><text:span text:style-name="T3">P</text:span><text:span text:style-name="T2">rofilaktyczny </text:span></text:p>
      <text:p text:style-name="P11">Niepublicznej Szkoły Podstawowej „Źródła” im. Św. Stanisława Kostki w Skierniewicach</text:p>
      <text:p text:style-name="P11">na rok szkolny 202<text:span text:style-name="T1">2</text:span>/202<text:span text:style-name="T1">3</text:span></text:p>
      <text:p text:style-name="P14"/>
      <text:p text:style-name="P14">Podstawa prawna:</text:p>
      <text:list xml:id="list2975730326" text:style-name="L1">
        <text:list-item>
          <text:p text:style-name="P88"><text:bookmark-start text:name="_Hlk485156468"/><text:span text:style-name="Domyślna_20_czcionka_20_akapitu"><text:span text:style-name="T12">Konstytucja Rzeczypospolitej Polskiej z 2 kwietnia 1997 r. (Dz.U. z 1997 r. nr 78, poz. 483 ze zm.).</text:span></text:span></text:p>
        </text:list-item>
        <text:list-item>
          <text:p text:style-name="P89"><text:span text:style-name="Domyślna_20_czcionka_20_akapitu"><text:span text:style-name="T23">Konwencja o Prawach Dziecka, przyjęta przez Zgromadzenie Ogólne Narodów Zjednoczonych z 20 listopada 1989 r. (Dz.U. z 1991 r. nr 120, poz. 526).</text:span></text:span></text:p>
        </text:list-item>
        <text:list-item>
          <text:p text:style-name="P89"><text:span text:style-name="Domyślna_20_czcionka_20_akapitu"><text:span text:style-name="T23">Ustawa z 7 września 1991 r. o systemie oświaty (tekst jedn.: Dz.U. z 2020 r. poz. 1327 ze zm.).</text:span></text:span></text:p>
        </text:list-item>
        <text:list-item>
          <text:p text:style-name="P89"><text:span text:style-name="Domyślna_20_czcionka_20_akapitu"><text:span text:style-name="T23">Ustawa z 14 grudnia 2016 r. – Prawo oświatowe (tekst jedn.: Dz.U. z 2021 r. poz. 1082).</text:span></text:span></text:p>
        </text:list-item>
        <text:list-item>
          <text:p text:style-name="P90">Ustawa z 26 października 1982r. o wychowaniu w trzeźwości i przeciwdziałaniu alkoholizmowi (tekst jedn. Dz.U. z 2016 r. poz. 487 ze zm.).</text:p>
        </text:list-item>
        <text:list-item>
          <text:p text:style-name="P89"><text:span text:style-name="Domyślna_20_czcionka_20_akapitu"><text:span text:style-name="T23">Ustawa z 29 lipca 2005r. o przeciwdziałaniu narkomanii (tekst jedn.: Dz.U. z 2019 r. poz. 852 ze zm.).</text:span></text:span></text:p>
        </text:list-item>
        <text:list-item>
          <text:p text:style-name="P90">Ustawa z 9 listopada 1995r. o ochronie zdrowia przed następstwami używania tytoniu i wyrobów tytoniowych (tekst jedn.: Dz.U. z 2018 r. poz. 1446 ze zm.).</text:p>
        </text:list-item>
        <text:list-item>
          <text:p text:style-name="P89"><text:span text:style-name="Domyślna_20_czcionka_20_akapitu"><text:span text:style-name="T23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span></text:p>
        </text:list-item>
        <text:list-item>
          <text:p text:style-name="P31"><text:bookmark text:name="page50R_mcid0"/><text:span text:style-name="Domyślna_20_czcionka_20_akapitu"><text:span text:style-name="T24">Rozporządzenie Ministra Edukacji Narodowe</text:span></text:span><text:bookmark text:name="page50R_mcid2"/><text:span text:style-name="Domyślna_20_czcionka_20_akapitu"><text:span text:style-name="T24">j z </text:span></text:span><text:span text:style-name="Domyślna_20_czcionka_20_akapitu"><text:span text:style-name="T23">dnia 22 lipca 2022 r.</text:span></text:span><text:bookmark text:name="page50R_mcid3"/><text:span text:style-name="Domyślna_20_czcionka_20_akapitu"><text:span text:style-name="T23"><text:line-break/>zmieniające rozporządzenie w sprawie zasad udzielania i organizacji pomocy psychologiczno-pedagogicznej w publicznych szkołach i placówkach (tekst jedn.: <text:s/>Dz.U. z 20</text:span></text:span><text:span text:style-name="Domyślna_20_czcionka_20_akapitu"><text:span text:style-name="T24">22 </text:span></text:span><text:span text:style-name="Domyślna_20_czcionka_20_akapitu"><text:span text:style-name="T23">r. poz. 1</text:span></text:span><text:span text:style-name="Domyślna_20_czcionka_20_akapitu"><text:span text:style-name="T24">593</text:span></text:span><text:span text:style-name="Domyślna_20_czcionka_20_akapitu"><text:span text:style-name="T23"> ze zm.)</text:span></text:span></text:p>
        </text:list-item>
        <text:list-item>
          <text:p text:style-name="P31"><text:span text:style-name="Domyślna_20_czcionka_20_akapitu"><text:span text:style-name="T25">Ustawa </text:span></text:span><text:span text:style-name="Domyślna_20_czcionka_20_akapitu"><text:span text:style-name="T34">z dnia 19 lipca 2019 r. o zapewnianiu dostępności osobom ze szczególnymi potrzebami </text:span></text:span><text:bookmark text:name="page50R_mcid11"/><text:span text:style-name="Domyślna_20_czcionka_20_akapitu"><text:span text:style-name="T34">(Dz. U. z 2020 r. poz. 1062 oraz z 2022 r. poz. 975 i 1079),</text:span></text:span></text:p>
        </text:list-item>
      </text:list>
      <text:p text:style-name="P32"><text:span text:style-name="Domyślna_20_czcionka_20_akapitu"><text:span text:style-name="T34"/></text:span></text:p>
      <text:list xml:id="list181450579784283" text:continue-numbering="true" text:style-name="L1">
        <text:list-item>
          <text:p text:style-name="P89"><text:span text:style-name="Domyślna_20_czcionka_20_akapitu"><text:span text:style-name="T23">Podstawowe kierunki realizacji polityki oświatowej państwa w roku szkolnym 202</text:span></text:span><text:span text:style-name="Domyślna_20_czcionka_20_akapitu"><text:span text:style-name="T26">2/2</text:span></text:span><text:span text:style-name="Domyślna_20_czcionka_20_akapitu"><text:span text:style-name="T23">02</text:span></text:span><text:span text:style-name="Domyślna_20_czcionka_20_akapitu"><text:span text:style-name="T26">3</text:span></text:span><text:span text:style-name="Domyślna_20_czcionka_20_akapitu"><text:span text:style-name="T23">.</text:span></text:span><text:bookmark-end text:name="_Hlk485156468"/></text:p>
        </text:list-item>
        <text:list-item>
          <text:p text:style-name="P89"><text:span text:style-name="Domyślna_20_czcionka_20_akapitu"><text:span text:style-name="T12">Statut </text:span></text:span><text:span text:style-name="Domyślna_20_czcionka_20_akapitu"><text:span text:style-name="T13">Niepublicznej Szkoły Podstawowej „Źródła” im. Św. Stanisława Kostki w Skierniewicach</text:span></text:span></text:p>
        </text:list-item>
      </text:list>
      <text:p text:style-name="P10"/>
      <text:p text:style-name="P10">Wstęp</text:p>
      <text:p text:style-name="P24"><text:span text:style-name="Domyślna_20_czcionka_20_akapitu"><text:span text:style-name="T11">Szkolny Program Wychowawczo-Profilaktyczny, realizowany w </text:span></text:span><text:span text:style-name="Domyślna_20_czcionka_20_akapitu"><text:span text:style-name="T13">Niepublicznej Szkole Podstawowej „Źródła” im. Św. Stanisława Kostki w Skierniewicach,</text:span></text:span><text:span text:style-name="Domyślna_20_czcionka_20_akapitu"><text:span text:style-name="T11"> opiera się na hierarchii wartości przyjętej przez radę pedagogiczną, radę rodziców i samorząd uczniowski, wynikających z przyjętej w szkole koncepcji pracy. </text:span></text:span><text:span text:style-name="Domyślna_20_czcionka_20_akapitu"><text:span text:style-name="T14">Kluczowe </text:span></text:span><text:span text:style-name="Domyślna_20_czcionka_20_akapitu"><text:span text:style-name="T11">założenia koncepcji wychowawczo-profilaktycznej dotyczą nauczycieli, rodziców i uczniów.</text:span></text:span></text:p>
      <text:p text:style-name="P7"><text:span text:style-name="Domyślna_20_czcionka_20_akapitu"><text:span text:style-name="T23">Nauczyciele wspierają rozwój dziecka poprzez:</text:span></text:span></text:p>
      <text:p text:style-name="P7"><text:span text:style-name="Domyślna_20_czcionka_20_akapitu"><text:span text:style-name="T23">a) okazywanie akceptacji i szacunku:</text:span></text:span></text:p>
      <text:p text:style-name="P22"><text:soft-page-break/><text:span text:style-name="Domyślna_20_czcionka_20_akapitu"><text:span text:style-name="T23">• zrozumienie dla jego uczuć i potrzeb;</text:span></text:span></text:p>
      <text:p text:style-name="P20"><text:span text:style-name="Domyślna_20_czcionka_20_akapitu"><text:span text:style-name="T23">• akceptację dla trudności i ograniczeń dziecka;</text:span></text:span></text:p>
      <text:p text:style-name="P20"><text:span text:style-name="Domyślna_20_czcionka_20_akapitu"><text:span text:style-name="T23">• unikanie ocen dziecka jako osoby;</text:span></text:span></text:p>
      <text:p text:style-name="P20"><text:span text:style-name="Domyślna_20_czcionka_20_akapitu"><text:span text:style-name="T23">• dostrzeganie starań i mocnych stron dziecka;</text:span></text:span></text:p>
      <text:p text:style-name="P20"><text:span text:style-name="Domyślna_20_czcionka_20_akapitu"><text:span text:style-name="T23">• obdarzanie zaufaniem, wspieranie samodzielności dziecka;</text:span></text:span></text:p>
      <text:p text:style-name="P20"><text:span text:style-name="Domyślna_20_czcionka_20_akapitu"><text:span text:style-name="T23">• nieużywanie siły i przemocy jako kary;</text:span></text:span></text:p>
      <text:p text:style-name="P7"><text:span text:style-name="Domyślna_20_czcionka_20_akapitu"><text:span text:style-name="T11">b) stawianie dziecku granic, przekazywanie norm i wymaga</text:span></text:span><text:span text:style-name="T23">ń:</text:span></text:p>
      <text:p text:style-name="P22"><text:span text:style-name="Domyślna_20_czcionka_20_akapitu"><text:span text:style-name="T11">•</text:span></text:span><text:span text:style-name="T23"> wdrażanie norm i zasad obowiązujących na terenie szkoły;</text:span></text:p>
      <text:p text:style-name="P21">• pokazywanie dziecku praw rządzących światem fizycznym i społecznym;</text:p>
      <text:p text:style-name="P21">• pozwalanie na poniesienie konsekwencji własnych zachowań przez dziecko;</text:p>
      <text:p text:style-name="P21">• egzekwowanie wymagań na terenie szkoły.</text:p>
      <text:p text:style-name="P7"><text:span text:style-name="Domyślna_20_czcionka_20_akapitu"><text:span text:style-name="T23">Rodzice wspierają rozwój dziecka poprzez:</text:span></text:span></text:p>
      <text:p text:style-name="P14">a) okazywanie akceptacji i szacunku:</text:p>
      <text:p text:style-name="P23">• poświęcanie dziecku czasu i uwagi zgodnie z jego potrzebami;</text:p>
      <text:p text:style-name="P21">• pielęgnowanie więzi emocjonalnej z dzieckiem;</text:p>
      <text:p text:style-name="P21">• rozwijanie poczucia własnej wartości;</text:p>
      <text:p text:style-name="P21">• szacunek dla jego uczuć i potrzeb;</text:p>
      <text:p text:style-name="P21">• akceptację dla trudności i ograniczeń;</text:p>
      <text:p text:style-name="P21">• unikanie ocen dziecka jako osoby;</text:p>
      <text:p text:style-name="P21">• dostrzeganie starań i mocnych stron;</text:p>
      <text:p text:style-name="P21">• obdarzanie zaufaniem, wspieranie samodzielności;</text:p>
      <text:p text:style-name="P21">• zachęcanie do współpracy, wspólne wyznaczanie celów;</text:p>
      <text:p text:style-name="P14">b) stawianie dziecku granic, przekazywanie norm i wymagań:</text:p>
      <text:p text:style-name="P23">• pokazywanie dziecku praw rządzących światem fizycznym i społecznym;</text:p>
      <text:p text:style-name="P21">• kształtowanie właściwych zachowań społecznych;</text:p>
      <text:p text:style-name="P21">• rozwijanie umiejętności budowania relacji z innymi ludźmi w oparciu o wzajemny szacunek,</text:p>
      <text:p text:style-name="P21">pozwalanie na poniesienie konsekwencji własnych zachowań przez dziecko;</text:p>
      <text:p text:style-name="P21">• wyznaczanie konsekwencji adekwatnych do sytuacji;</text:p>
      <text:p text:style-name="P21">• egzekwowanie ustalonych zasad i obowiązków;</text:p>
      <text:p text:style-name="P21">• nieużywanie siły i przemocy jako kary.</text:p>
      <text:p text:style-name="P14">Szkoła stwarza warunki, aby rodzice realizowali powyższe założenia poprzez:</text:p>
      <text:p text:style-name="P23">• organizowanie cyklu zajęć rozwijających umiejętności wychowawcze rodziców: „Szkoła dla</text:p>
      <text:p text:style-name="P21">rodziców i wychowawców”,</text:p>
      <text:p text:style-name="P21"><text:soft-page-break/>• organizowanie warsztatów dla uczniów i ich rodziców,</text:p>
      <text:p text:style-name="P21">• organizowanie otwartych wykładów i warsztatów tematycznych dla rodziców;</text:p>
      <text:p text:style-name="P21">• spotkania rodziców z osobistym opiekunem dziecka.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23">Wszystkich uczniów Szkoły obowiązuje Kodeks Ucznia NSP „ŹRÓDŁA”:</text:span></text:span></text:p>
      <text:p text:style-name="P15">Moja postawa</text:p>
      <text:p text:style-name="P14">1. Staram się pracować na maksimum swoich możliwości, dobrze wykorzystuję czas.</text:p>
      <text:p text:style-name="P14">2. Jestem radosny i staram się często uśmiechać do innych.</text:p>
      <text:p text:style-name="P14">3. Jestem dla siebie wymagający, pracuję nad sobą.</text:p>
      <text:p text:style-name="P14">4. Przyznaję się do błędów i przewinień.</text:p>
      <text:p text:style-name="P14">5. Mówię prawdę.</text:p>
      <text:p text:style-name="P14">6. Dbam o kulturę języka, nie używam wulgaryzmów.</text:p>
      <text:p text:style-name="P15">Relacje z innymi</text:p>
      <text:p text:style-name="P14">1. Dbam o dobre relacje z innymi, szczególnie o przyjaźń, potrafię współpracować.</text:p>
      <text:p text:style-name="P14">2. Staram się służyć innym.</text:p>
      <text:p text:style-name="P14">3. Mówię „dzień dobry” dorosłym na powitanie i „do widzenia”, kiedy się z nimi żegnam.</text:p>
      <text:p text:style-name="P14">4. Używam zwrotów grzecznościowych „proszę, dziękuję, przepraszam itp.”</text:p>
      <text:p text:style-name="P14">5. Okazuję szacunek innym, zarówno postawą, jak i sposobem wyrażania się.</text:p>
      <text:p text:style-name="P14">6. Nie stosuję przemocy, staję w obronie słabszych.</text:p>
      <text:p text:style-name="P8"><text:span text:style-name="Domyślna_20_czcionka_20_akapitu"><text:span text:style-name="T23">Zachowanie w szkole</text:span></text:span></text:p>
      <text:p text:style-name="P14">1. Posiłki zjadam tylko w stołówce lub w klasie.</text:p>
      <text:p text:style-name="P14">2. Jestem punktualny.</text:p>
      <text:p text:style-name="P14">3. Nie biegam i nie krzyczę w budynku szkoły.</text:p>
      <text:p text:style-name="P14">4. Dbam o porządek, szanuję mienie innych i własne.</text:p>
      <text:p text:style-name="P14">5. Mam na sobie kompletny i czysty mundurek, koszulkę w spodniach/spódnicy, zasznurowane buty.</text:p>
      <text:p text:style-name="P14">6. Nie korzystam z urządzeń elektronicznych, z wyjątkiem zegarka i kalkulatora.</text:p>
      <text:p text:style-name="P8"><text:span text:style-name="Domyślna_20_czcionka_20_akapitu"><text:span text:style-name="T23"/></text:span></text:p>
      <text:p text:style-name="P8"><text:span text:style-name="Domyślna_20_czcionka_20_akapitu"><text:span text:style-name="T23">Praca na lekcji</text:span></text:span></text:p>
      <text:p text:style-name="P14">1. Jestem przygotowany do zajęć, mam ze sobą potrzebne materiały.</text:p>
      <text:p text:style-name="P14">2. Pracuję zgodnie z poleceniami nauczyciela, nie przeszkadzam innym.</text:p>
      <text:p text:style-name="P14">3. Mam na biurku tylko materiały z danego przedmiotu.</text:p>
      <text:p text:style-name="P14">4. Po lekcji zostawiam na biurku tylko piórnik, a wokół siebie porządek.</text:p>
      <text:p text:style-name="P14">5. Wstaję, gdy do klasy wchodzi nauczyciel (chyba, że nauczyciel zdecyduje inaczej).</text:p>
      <text:p text:style-name="P14"><text:soft-page-break/>6. Podnoszę rękę, jeśli chcę zabrać głos (chyba, że nauczyciel zdecyduje inaczej).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11"><text:tab/>Treści Szkolnego Programu Wychowawczo-Profilaktycznego są spójne ze </text:span></text:span><text:span text:style-name="Domyślna_20_czcionka_20_akapitu"><text:span text:style-name="T15">S</text:span></text:span><text:span text:style-name="Domyślna_20_czcionka_20_akapitu"><text:span text:style-name="T11">tatutem </text:span></text:span><text:span text:style-name="Domyślna_20_czcionka_20_akapitu"><text:span text:style-name="T15">S</text:span></text:span><text:span text:style-name="Domyślna_20_czcionka_20_akapitu"><text:span text:style-name="T11">zkoły, w tym </text:span></text:span><text:span text:style-name="Domyślna_20_czcionka_20_akapitu"><text:span text:style-name="T16">z </text:span></text:span><text:span text:style-name="Domyślna_20_czcionka_20_akapitu"><text:span text:style-name="T11">warunkami i sposobem oceniania wewnątrzszkolnego</text:span></text:span><text:span text:style-name="Domyślna_20_czcionka_20_akapitu"><text:span text:style-name="T40">. </text:span></text:span><text:span text:style-name="Domyślna_20_czcionka_20_akapitu"><text:span text:style-name="T11">Istotą działań wychowawczych i profilaktycznych szkoły jest współpraca całej społeczności szkolnej oparta na złożeniu, że </text:span></text:span><text:span text:style-name="Domyślna_20_czcionka_20_akapitu"><text:span text:style-name="T17">wychowanie jest zadaniem realizowanym w rodzinie i w szkole. </text:span></text:span><text:span text:style-name="Domyślna_20_czcionka_20_akapitu"><text:span text:style-name="T11">Rolą szkoły, oprócz jej funkcji dydaktycznej, jest dbałość o wszechstronny rozwój każdego z uczniów oraz wspomaganie wychowawczej funkcji rodziny. </text:span></text:span><text:span text:style-name="Domyślna_20_czcionka_20_akapitu"><text:span text:style-name="T43">Wychowanie rozumiane jest jako wspieranie uczniów w rozwoju ku pełnej dojrzałości w sferze fizycznej, emocjonalnej, intelektualnej, duchowej i społecznej.</text:span></text:span><text:span text:style-name="Domyślna_20_czcionka_20_akapitu"><text:span text:style-name="T11"> Proces wychowania jest wzmacniany i uzupełniany poprzez działania z zakresu profilaktyki problemów dzieci i młodzieży. </text:span></text:span></text:p>
      <text:p text:style-name="P14"><text:tab/>Szkolny Program Wychowawczo-Profilaktyczny tworzy spójną całość ze szkolnym zestawem programów nauczania i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/text:p>
      <text:p text:style-name="P7"><text:span text:style-name="Domyślna_20_czcionka_20_akapitu"><text:span text:style-name="T11"><text:tab/>Szkolny Program Wychowawczo-Profilaktyczny został opracowany na podstawie </text:span></text:span><text:span text:style-name="Domyślna_20_czcionka_20_akapitu"><text:span text:style-name="T15">wniosków ze sprawozdań na koniec roku szkolnego od wychowawców klas i specjalistów. </text:span></text:span></text:p>
      <text:p text:style-name="P14">Podstawowym celem realizacji Szkolnego Programu Wychowawczo-Profilaktycznego jest wspieranie dzieci i młodzieży w rozwoju oraz zapobieganie zachowaniom problemowym, ryzykownym. Podstawowe zasady realizacji Szkolnego Programu Wychowawczo-Profilaktycznego obejmują:</text:p>
      <text:list xml:id="list1829597857" text:style-name="L2">
        <text:list-item>
          <text:p text:style-name="P34">powszechną znajomość założeń programu – przez uczniów, rodziców i wszystkich pracowników szkoły,</text:p>
        </text:list-item>
        <text:list-item>
          <text:p text:style-name="P34">zaangażowanie wszystkich podmiotów szkolnej społeczności i współpracę w realizacji zadań określonych w programie,</text:p>
        </text:list-item>
        <text:list-item>
          <text:p text:style-name="P34">współodpowiedzialność za efekty realizacji programu wszystkich podmiotów szkolnej społeczności,</text:p>
        </text:list-item>
        <text:list-item>
          <text:p text:style-name="P34">respektowanie praw wszystkich członków szkolnej społeczności oraz kompetencji organów szkoły (<text:span text:style-name="T63">D</text:span>yrektor, <text:span text:style-name="T63">Ra</text:span>da <text:span text:style-name="T63">R</text:span>odziców, <text:span text:style-name="T63">S</text:span>amorząd <text:span text:style-name="T63">U</text:span>czniowski),</text:p>
        </text:list-item>
        <text:list-item>
          <text:p text:style-name="P34"><text:span text:style-name="T64">współdziałanie ze środowiskiem zewnętrznym szkoły </text:span><text:span text:style-name="T65">w zakresie </text:span><text:span text:style-name="T64">wspiera</text:span><text:span text:style-name="T65">nia jej</text:span><text:span text:style-name="T64"> działalnoś</text:span><text:span text:style-name="T65">ci</text:span><text:span text:style-name="T64"> wychowawcz</text:span><text:span text:style-name="T65">ej</text:span><text:span text:style-name="T64"> i profilaktyczn</text:span><text:span text:style-name="T65">ej.</text:span></text:p>
        </text:list-item>
      </text:list>
      <text:p text:style-name="P7"><text:span text:style-name="T50">I. </text:span><text:span text:style-name="Domyślna_20_czcionka_20_akapitu"><text:span text:style-name="T50">DIAGNOZA POTRZEB I PROBLEMÓW W ŚRODOWISKU SZKOLNYM</text:span></text:span></text:p>
      <text:p text:style-name="P17">Wstęp</text:p>
      <text:p text:style-name="P18">Diagnoza <text:span text:style-name="T77">jest</text:span> oparta o wnioski nauczycieli oraz specjalistów wynikające ze sprawozdań na koniec poprzedniego roku szkolnego <text:span text:style-name="T78">w klasach 1-8</text:span>. </text:p>
      <text:p text:style-name="P12">Wnioski :</text:p>
      <text:list xml:id="list1090075856" text:style-name="L3">
        <text:list-item>
          <text:p text:style-name="P68">comiesięczne podsumowywanie indywidualnej pracy nad cnotą;</text:p>
        </text:list-item>
        <text:list-item>
          <text:p text:style-name="P68">zachęcanie uczniów do licznego udziału w konkursach w szkole i poza nią;</text:p>
        </text:list-item>
        <text:list-item>
          <text:p text:style-name="P43"><text:span text:style-name="T79">regularna współpraca z biblioteką szkolną i zachęcanie uczniów do regularnego korzystania </text:span><text:span text:style-name="T80">z jej zasobów</text:span><text:span text:style-name="T79">;</text:span></text:p>
        </text:list-item>
        <text:list-item>
          <text:p text:style-name="P69">zadawanie przemyślanych, celowanych prac domowych; </text:p>
        </text:list-item>
        <text:list-item>
          <text:p text:style-name="P44"><text:soft-page-break/><text:span text:style-name="T79">stosowanie biletów wstępu na lekcję, w celu kształtowania </text:span><text:span text:style-name="T80">i utrwalania</text:span><text:span text:style-name="T79"> pożądanych </text:span><text:span text:style-name="T81">umiejętności uczniów np. w formie indywidualnie przygotowanych patyczków, zadań twórczych itp.;</text:span></text:p>
        </text:list-item>
        <text:list-item>
          <text:p text:style-name="P45"><text:span text:style-name="T81">d</text:span><text:span text:style-name="T79">ookreślenie zasad kontaktu z rodzicami;</text:span></text:p>
        </text:list-item>
        <text:list-item>
          <text:p text:style-name="P70">sprecyzowanie zasad przekazywania informacji;</text:p>
        </text:list-item>
        <text:list-item>
          <text:p text:style-name="P70">wspieranie wszechstronnego rozwoju uczniów;</text:p>
        </text:list-item>
        <text:list-item>
          <text:p text:style-name="P45"><text:span text:style-name="T79">eliminowa</text:span><text:span text:style-name="T80">nie</text:span><text:span text:style-name="T79"> rywalizacj</text:span><text:span text:style-name="T80">i</text:span><text:span text:style-name="T79"> między uczniami;</text:span></text:p>
        </text:list-item>
        <text:list-item>
          <text:p text:style-name="P45"><text:span text:style-name="T79">dbałość o dyscyplinę na lekcjach oraz stosowanie konsekwencji </text:span><text:span text:style-name="T80">oraz o odpowiednie warunki do pracy</text:span><text:span text:style-name="T79">;</text:span></text:p>
        </text:list-item>
        <text:list-item>
          <text:p text:style-name="P45"><text:span text:style-name="T79">integracja klasy poprzez wspólne spędzanie czasu pozalekcyjnego (np. wycieczki, wyjścia), </text:span><text:span text:style-name="T80">w tym również <text:s/>z nauczycielami</text:span><text:span text:style-name="T79">;</text:span></text:p>
        </text:list-item>
        <text:list-item>
          <text:p text:style-name="P70">dalsza współpraca z rodzicami i uczniami nad dobrą atmosferą w klasie;</text:p>
        </text:list-item>
        <text:list-item>
          <text:p text:style-name="P71">zajęcia dotyczące kultury <text:s/>zachowania w szkole;</text:p>
        </text:list-item>
        <text:list-item>
          <text:p text:style-name="P46"><text:span text:style-name="T79">bieżące rozwiązywanie zaistniałych problemów z nieodpowiednim zachowaniem ucznia </text:span><text:span text:style-name="T82">w obecności </text:span><text:span text:style-name="T80">nauczyciela i rodzica;</text:span></text:p>
        </text:list-item>
        <text:list-item>
          <text:p text:style-name="P72">uatrakcyjniać przebieg lekcji oraz indywidualizować pracę uczniów, szczególnie ze SPE;</text:p>
        </text:list-item>
        <text:list-item>
          <text:p text:style-name="P72">stwarzanie możliwości rozwoju dzieciom zdolnym, zwłaszcza poprzez tworzenie przedmiotowych kół zainteresowań;</text:p>
        </text:list-item>
        <text:list-item>
          <text:p text:style-name="P73">dalsze konsekwentne docenianie i nagradzanie uczniów prezentujących kulturalne zachowania i właściwe postawy;</text:p>
        </text:list-item>
        <text:list-item>
          <text:p text:style-name="P47"><text:span text:style-name="T79">zachęcanie uczniów do </text:span><text:span text:style-name="T83">podejmowania wartościowych działań, wspieranie ich w inicjatywach na rzecz innych, np.: potrzebujących ludzi, zwierząt, środowiska naturalnego;</text:span></text:p>
        </text:list-item>
        <text:list-item>
          <text:p text:style-name="P48"><text:span text:style-name="T83">i</text:span><text:span text:style-name="T79">ndywidualne podejście do każdego ucznia, zaangażowanie i motywowanie ucznió</text:span><text:span text:style-name="T84">w</text:span><text:span text:style-name="T79"> do pracy na lekcji;</text:span></text:p>
        </text:list-item>
        <text:list-item>
          <text:p text:style-name="P49"><text:span text:style-name="T79">zachowywanie właściwych relacji nauczyciel-uczeń, nauczyciel-nauczyciel, </text:span><text:span text:style-name="T84">rodzic-nauczyciel;</text:span></text:p>
        </text:list-item>
        <text:list-item>
          <text:p text:style-name="P50"><text:span text:style-name="T84">p</text:span><text:span text:style-name="T79">romocja szkoły w środowisku lokalnym;</text:span></text:p>
        </text:list-item>
        <text:list-item>
          <text:p text:style-name="P74">praca nad roszczeniowością niektórych uczniów, czy próbami lekceważenia regulaminu szkoły;</text:p>
        </text:list-item>
        <text:list-item>
          <text:p text:style-name="P51"><text:span text:style-name="T79">mobilizowanie uczniów do systematycznego przygotowywania się do lekcji, kartkówek i sprawdzianów, poprzez aktywne uczestnictwo </text:span><text:span text:style-name="T85">w lekcjach i w zajęciach dodatkowych oraz w samodzielnej pracy;</text:span></text:p>
        </text:list-item>
        <text:list-item>
          <text:p text:style-name="P52"><text:span text:style-name="T85">a</text:span><text:span text:style-name="T79">ktywne przygotowanie uczniów oraz udział w konkursach, w tym <text:s/>kuratoryjnych.</text:span></text:p>
        </text:list-item>
      </text:list>
      <text:p text:style-name="P13"/>
      <text:p text:style-name="P13"><text:span text:style-name="T86">I</text:span>II. SYLWETKA ABSOLWENTA</text:p>
      <text:p text:style-name="P14"><text:span text:style-name="T64">Dążeniem </text:span><text:span text:style-name="T66">S</text:span><text:span text:style-name="T64">zkoły </text:span><text:span text:style-name="T66">j</text:span><text:span text:style-name="T64">est przygotowanie uczniów do efektywnego funkcjonowania w życiu społecznym oraz podejmowania samodzielnych decyzji w poczuciu odpowiedzialności za własny rozwój. </text:span>Szkoła podejmuje powyższe starania, aby jej absolwent:</text:p>
      <text:p text:style-name="P14">- zdobył zasób wiadomości i umiejętności potrzebnych do poznawania i rozumienia świata, radzenia sobie w codziennych sytuacjach oraz kontynuowania nauki;</text:p>
      <text:p text:style-name="P14"><text:soft-page-break/>- przyjmował jako swój, chrześcijański system wartości;</text:p>
      <text:p text:style-name="P14">- umiał nawiązywać właściwe relacje z innymi oparte na wzajemnym szacunku i zaufaniu;</text:p>
      <text:p text:style-name="P14">- odpowiedzialnie podejmował decyzje i potrafił ponosić konsekwencje dokonywanych wyborów;</text:p>
      <text:p text:style-name="P14">- miał prawdziwy obraz samego siebie, umiał krytycznie spojrzeć na siebie i świat;</text:p>
      <text:p text:style-name="P14">- potrafił odważnie wyrażać swoje zdanie bez atakowania innych;</text:p>
      <text:p text:style-name="P14">- umiał radzić sobie z uczuciami, własnymi i cudzymi;</text:p>
      <text:p text:style-name="P14">- potrafił twórczo, odważnie i odpowiedzialnie rozwiązywać napotkane problemy;</text:p>
      <text:p text:style-name="P14">- <text:span text:style-name="T64">korzysta</text:span><text:span text:style-name="T66">ł</text:span><text:span text:style-name="T64"> z różnych źródeł wiedzy i informacji, racjonalnie wykorzyst</text:span><text:span text:style-name="T66">ywał</text:span><text:span text:style-name="T64"> narzędzia i technologie informatyczne,</text:span></text:p>
      <text:p text:style-name="P14">- był uczciwy, <text:span text:style-name="T87">odważny</text:span> i prawdomówny;</text:p>
      <text:p text:style-name="P14">- był wrażliwy na cierpienie człowieka;</text:p>
      <text:p text:style-name="P14">- był odpowiedzialny za własne środowisko, świadomy swojej przynależności regionalnej i narodowej;</text:p>
      <text:p text:style-name="P14">- był aktywny poznawczo, ciekawy świata, ambitny i pracowity;</text:p>
      <text:p text:style-name="P14">- cenił rodzinę;</text:p>
      <text:p text:style-name="P14">- prowadził zdrowy i aktywny tryb życia,</text:p>
      <text:p text:style-name="P7"><text:span text:style-name="T23">- </text:span><text:span text:style-name="Domyślna_20_czcionka_20_akapitu"><text:span text:style-name="T23">posiada</text:span></text:span><text:span text:style-name="Domyślna_20_czcionka_20_akapitu"><text:span text:style-name="T27">ł</text:span></text:span><text:span text:style-name="Domyślna_20_czcionka_20_akapitu"><text:span text:style-name="T23"> wiedzę na temat współczesnych zagrożeń społecznych i cywilizacyjnych, </text:span></text:span><text:span text:style-name="Domyślna_20_czcionka_20_akapitu"><text:span text:style-name="T27">mógł </text:span></text:span><text:span text:style-name="Domyślna_20_czcionka_20_akapitu"><text:span text:style-name="T23">podejm</text:span></text:span><text:span text:style-name="Domyślna_20_czcionka_20_akapitu"><text:span text:style-name="T27">ować</text:span></text:span><text:span text:style-name="Domyślna_20_czcionka_20_akapitu"><text:span text:style-name="T23"> odpowiedzialne decyzje w trosce o bezpieczeństwo własne i innych, </text:span></text:span></text:p>
      <text:list xml:id="list4268343120" text:style-name="L4">
        <text:list-header>
          <text:p text:style-name="P91"><text:span text:style-name="Domyślna_20_czcionka_20_akapitu"><text:span text:style-name="T11">- przestrzega</text:span></text:span><text:span text:style-name="Domyślna_20_czcionka_20_akapitu"><text:span text:style-name="T18">ł</text:span></text:span><text:span text:style-name="Domyślna_20_czcionka_20_akapitu"><text:span text:style-name="T11"> zasad bezpieczeństwa i higieny życia, a także ochrony przed chorobami zakaźnymi </text:span></text:span></text:p>
          <text:p text:style-name="P92">- zna<text:span text:style-name="T87">ł</text:span> zasady ochrony zdrowia psychicznego oraz czynniki chroniące przed zagrożeniami wynikającymi z długotrwałej izolacji społecznej i reżimu sanitarnego,</text:p>
          <text:p text:style-name="P92">- rozumi<text:span text:style-name="T87">ał </text:span>związek między pogorszeniem się stanu zdrowia psychicznego a podejmowaniem zachowań ryzykownych i problemów z tym związanych (np. stosowanie substancji psychoaktywnych, przemocy, uzależnień behawioralnych).</text:p>
        </text:list-header>
      </text:list>
      <text:p text:style-name="P13"/>
      <text:p text:style-name="P13">I<text:span text:style-name="T86">V</text:span>. CELE <text:span text:style-name="T88">PROGRAMU WYCHOWAWCZO-PROFILAKTYCZNEGO</text:span></text:p>
      <text:p text:style-name="P14">Działalność wychowawcza w szkole polega na prowadzeniu działań z zakresu promocji zdrowia oraz wspomaganiu ucznia w jego rozwoju ukierunkowanym na osiągnięcie pełnej dojrzałości w sferze:</text:p>
      <text:list xml:id="list869455868" text:style-name="L5">
        <text:list-item text:start-value="1">
          <text:p text:style-name="P76"><text:span text:style-name="Domyślna_20_czcionka_20_akapitu"><text:span text:style-name="T51">fizycznej</text:span></text:span><text:span text:style-name="Domyślna_20_czcionka_20_akapitu"><text:span text:style-name="T11"> – ukierunkowanej na zdobycie przez ucznia wiedzy i umiejętności pozwalających na prowadzenie zdrowego stylu życia i podejmowanie zachowań prozdrowotnych;</text:span></text:span></text:p>
        </text:list-item>
        <text:list-item>
          <text:p text:style-name="P76"><text:span text:style-name="Domyślna_20_czcionka_20_akapitu"><text:span text:style-name="T51">psychicznej</text:span></text:span><text:span text:style-name="Domyślna_20_czcionka_20_akapitu"><text:span text:style-name="T11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;</text:span></text:span></text:p>
        </text:list-item>
        <text:list-item>
          <text:p text:style-name="P76"><text:span text:style-name="Domyślna_20_czcionka_20_akapitu"><text:span text:style-name="T51">społecznej</text:span></text:span><text:span text:style-name="Domyślna_20_czcionka_20_akapitu"><text:span text:style-name="T11"> – ukierunkowanej na kształtowanie postawy otwartości w życiu społecznym, opartej na umiejętności samodzielnej analizy wzorów i norm społecznych oraz dokonywania wyborów, a także </text:span></text:span><text:soft-page-break/><text:span text:style-name="Domyślna_20_czcionka_20_akapitu"><text:span text:style-name="T11">doskonaleniu umiejętności wypełniania ról społecznych, kreowanie postaw pro społecznych w sytuacji kryzysowej;</text:span></text:span></text:p>
        </text:list-item>
        <text:list-item>
          <text:p text:style-name="P76"><text:span text:style-name="Domyślna_20_czcionka_20_akapitu"><text:span text:style-name="T51">aksjologicznej</text:span></text:span><text:span text:style-name="Domyślna_20_czcionka_20_akapitu"><text:span text:style-name="T11"> – ukierunkowanej na zdobycie konstruktywnego i stabilnego systemu wartości, w tym docenienie znaczenia zdrowia oraz poczucia sensu istnienia, rozwijanie poczucia odpowiedzialności społecznej w sytuacjach kryzysowych zagrażających całemu społeczeństwu;</text:span></text:span></text:p>
        </text:list-item>
      </text:list>
      <text:p text:style-name="P14">Działalność wychowawcza obejmuje w szczególności <text:span text:style-name="T89">cele</text:span>:</text:p>
      <text:list xml:id="list1180456349" text:style-name="L6">
        <text:list-item>
          <text:p text:style-name="P35">współdziałanie całej społeczności szkoły na rzecz kształtowania u uczniów wiedzy, umiejętności i postaw określonych w sylwetce absolwenta,</text:p>
        </text:list-item>
        <text:list-item>
          <text:p text:style-name="P35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35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35">wzmacnianie wśród uczniów i wychowanków więzi ze szkołą oraz społecznością lokalną,</text:p>
        </text:list-item>
        <text:list-item>
          <text:p text:style-name="P35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35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35">wzmacnianie kompetencji wychowawczych nauczycieli i wychowawców oraz rodziców lub opiekunów,</text:p>
        </text:list-item>
        <text:list-item>
          <text:p text:style-name="P35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35">przygotowanie uczniów do aktywnego uczestnictwa w kulturze i sztuce narodowej i światowej,</text:p>
        </text:list-item>
        <text:list-item>
          <text:p text:style-name="P35">wspieranie edukacji rówieśniczej i programów rówieśniczych mających na celu modelowanie postaw prozdrowotnych i prospołecznych</text:p>
        </text:list-item>
        <text:list-item>
          <text:p text:style-name="P77"><text:span text:style-name="Domyślna_20_czcionka_20_akapitu"><text:span text:style-name="T33">wykształcenie u uczniów, nauczycieli i rodziców postrzegania sytuacji kryzysowych </text:span></text:span><text:span text:style-name="Domyślna_20_czcionka_20_akapitu"><text:span text:style-name="T11">jako szansy na „zmianę” mogącą przynieść trwałe wartości, np. umiejętność zapobiegania bezradności będącej początkiem pogorszenia kondycji psychicznej człowieka i jej negatywnych skutków.</text:span></text:span></text:p>
        </text:list-item>
      </text:list>
      <text:p text:style-name="P19"><text:span text:style-name="T4">Działalność edukacyjna w szkole </text:span><text:span text:style-name="T5">ma na celu</text:span><text:span text:style-name="T4"> stał</text:span><text:span text:style-name="T5">e </text:span><text:span text:style-name="T4">poszerzani</text:span><text:span text:style-name="T5">e</text:span><text:span text:style-name="T4"> i ugruntowywani</text:span><text:span text:style-name="T5">e</text:span><text:span text:style-name="T4"> wiedzy i umiejętności u uczniów, ich rodziców lub opiekunów, nauczycieli i wychowawców z zakresu promocji zdrowia i zdrowego stylu życia, </text:span><text:span text:style-name="T6">w szczególności </text:span><text:span text:style-name="T4">na temat wpływu sytuacji kryzysowej na funkcjonowanie każdego człowieka oraz możliwości uzyskania pomocy w szkole i poza szkołą.</text:span></text:p>
      <text:p text:style-name="P7"><text:span text:style-name="Domyślna_20_czcionka_20_akapitu"><text:span text:style-name="T11">Działalność informacyjna w szkole </text:span></text:span><text:span text:style-name="Domyślna_20_czcionka_20_akapitu"><text:span text:style-name="T19">ma na celu</text:span></text:span><text:span text:style-name="Domyślna_20_czcionka_20_akapitu"><text:span text:style-name="T11"> dostarczani</text:span></text:span><text:span text:style-name="Domyślna_20_czcionka_20_akapitu"><text:span text:style-name="T19">e</text:span></text:span><text:span text:style-name="Domyślna_20_czcionka_20_akapitu"><text:span text:style-name="T11"> rzetelnych i aktualnych informacji, dostosowanych do wieku oraz możliwości psychofizycznych odbiorców, na temat zagrożeń i rozwiązywania problemów związanych z używaniem środków odurzających, substancji psychoaktywnych, i innych zagrożeń cywilizacyjnych </text:span></text:span><text:span text:style-name="Domyślna_20_czcionka_20_akapitu"><text:span text:style-name="T20">oraz </text:span></text:span><text:span text:style-name="Domyślna_20_czcionka_20_akapitu"><text:span text:style-name="T11">wpływu niskiego poziomu kondycji psychicznej na funkcjonowanie w życiu, skierowanych do uczniów oraz ich rodziców lub opiekunów, a także nauczycieli i wychowawców oraz innych pracowników szkoły.</text:span></text:span></text:p>
      <text:p text:style-name="P19"><text:soft-page-break/><text:span text:style-name="T7">Działalność profilaktyczna w szkole polega na realizowaniu działań z zakresu profilaktyki uniwersalnej, selektywnej i wskazującej. Działania te </text:span><text:span text:style-name="T8">mają na celu</text:span><text:span text:style-name="T7"> w szczególności:</text:span></text:p>
      <text:list xml:id="list3249518164" text:style-name="L7">
        <text:list-item>
          <text:p text:style-name="P36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36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36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6">poszerzenie kompetencji osób oddziałujących na uczniów (nauczycieli, rodziców, wychowawców, specjalistów) w zakresie wczesnego rozpoznawania objawów depresji, <text:s/></text:p>
        </text:list-item>
        <text:list-item>
          <text:p text:style-name="P36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36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7"><text:span text:style-name="Domyślna_20_czcionka_20_akapitu"><text:span text:style-name="T11">W bieżącym roku szkolnym </text:span></text:span><text:span text:style-name="Domyślna_20_czcionka_20_akapitu"><text:span text:style-name="T23">najważniejsze działania w pracy wychowawczej są ukierunkowane na:</text:span></text:span></text:p>
      <text:list xml:id="list2659330400" text:style-name="L8">
        <text:list-item>
          <text:p text:style-name="P37">wspomaganie rozwoju ucznia w sferze emocjonalnej, społecznej i twórczej,</text:p>
        </text:list-item>
        <text:list-item>
          <text:p text:style-name="P37">wzbudzanie poczucia przynależności do grupy,</text:p>
        </text:list-item>
        <text:list-item>
          <text:p text:style-name="P78"><text:span text:style-name="Domyślna_20_czcionka_20_akapitu"><text:span text:style-name="T23">odbudowanie i umacnianie u uczniów prawidłowego funkcjonowania w grupie społecznej w szkole, klasie (reintegracja),</text:span></text:span></text:p>
        </text:list-item>
        <text:list-item>
          <text:p text:style-name="P78"><text:span text:style-name="Domyślna_20_czcionka_20_akapitu"><text:span text:style-name="T28">kształtowanie wartości z programu profilaktyczno-wychowawczego szkoły,</text:span></text:span><text:span text:style-name="Domyślna_20_czcionka_20_akapitu"><text:span text:style-name="T23"> <text:s text:c="12"/></text:span></text:span></text:p>
        </text:list-item>
        <text:list-item>
          <text:p text:style-name="P37">rozbudzanie poczucia własnej wartości, wiary we własne siły i możliwości,</text:p>
        </text:list-item>
        <text:list-item>
          <text:p text:style-name="P37">budowanie poczucia tożsamości regionalnej i narodowej,</text:p>
        </text:list-item>
        <text:list-item>
          <text:p text:style-name="P37">przeciwdziałanie przemocy, agresji i uzależnieniom,</text:p>
        </text:list-item>
        <text:list-item>
          <text:p text:style-name="P37">przeciwdziałanie pojawianiu się zachowań ryzykownych,</text:p>
        </text:list-item>
        <text:list-item>
          <text:p text:style-name="P37">troska o szeroko pojęte bezpieczeństwo podopiecznych, nauczycieli i rodziców.</text:p>
        </text:list-item>
      </text:list>
      <text:p text:style-name="P6"><text:span text:style-name="T10">Zadania profilaktyczne programu </text:span><text:span text:style-name="Domyślna_20_czcionka_20_akapitu"><text:span text:style-name="T10">są ukierunkowane na:</text:span></text:span></text:p>
      <text:list xml:id="list2140687834" text:style-name="L9">
        <text:list-item>
          <text:p text:style-name="P38">zapoznanie z normami zachowania obowiązującymi w szkole,</text:p>
        </text:list-item>
        <text:list-item>
          <text:p text:style-name="P38">znajomość zasad ruchu drogowego – bezpieczeństwo w drodze do szkoły,</text:p>
        </text:list-item>
        <text:list-item>
          <text:p text:style-name="P38">promowanie zdrowego stylu życia,</text:p>
        </text:list-item>
        <text:list-item>
          <text:p text:style-name="P38">kształtowanie nawyków prozdrowotnych,</text:p>
        </text:list-item>
        <text:list-item>
          <text:p text:style-name="P38">rozpoznawanie sytuacji i zachowań ryzykownych, w tym korzystanie ze środków psychoaktywnych (lekarstw bez wskazań lekarskich, papierosów, alkoholu i narkotyków),</text:p>
        </text:list-item>
        <text:list-item>
          <text:p text:style-name="P38"><text:soft-page-break/>eliminowanie z życia szkolnego agresji i przemocy rówieśniczej,</text:p>
        </text:list-item>
        <text:list-item>
          <text:p text:style-name="P38">niebezpieczeństwa związane z nadużywaniem komputera, Internetu, telefonów komórkowych i telewizji,</text:p>
        </text:list-item>
        <text:list-item>
          <text:p text:style-name="P38">wzmacnianie poczucia własnej wartości uczniów, podkreślanie pozytywnych doświadczeń życiowych, pomagających młodym ludziom ukształtować pozytywną tożsamość,</text:p>
        </text:list-item>
        <text:list-item>
          <text:p text:style-name="P38">uczenie sposobów wyrażania własnych emocji i radzenia sobie ze stresem</text:p>
        </text:list-item>
        <text:list-item>
          <text:p text:style-name="P79"><text:span text:style-name="Domyślna_20_czcionka_20_akapitu"><text:span text:style-name="T23">uczenie dbałości o zdrowie psychiczne oraz wzmacnianie poczucia oparcia w najbliższym środowisku (rodzina, nauczyciele, specjaliści) w sytuacjach trudnych.</text:span></text:span></text:p>
        </text:list-item>
      </text:list>
      <text:p text:style-name="P13"/>
      <text:p text:style-name="P13">V. STRUKTURA ODDZIAŁYWAŃ WYCHOWAWCZYCH</text:p>
      <text:list xml:id="list3596749619" text:style-name="L10">
        <text:list-header>
          <text:p text:style-name="P95"><text:span text:style-name="T90">1. </text:span>Dyrektor szkoły:</text:p>
        </text:list-header>
      </text:list>
      <text:list xml:id="list4141536915" text:style-name="L11">
        <text:list-item>
          <text:p text:style-name="P98">stwarza warunki dla realizacji procesu wychowawczego w szkole,</text:p>
        </text:list-item>
        <text:list-item>
          <text:p text:style-name="P101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101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01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01">współpracuje z zespołem wychowawców, pedagogiem, psychologiem szkolnym, oraz Samorządem Uczniowskim, wspomaga nauczycieli w realizacji zadań,</text:p>
        </text:list-item>
        <text:list-item>
          <text:p text:style-name="P99">czuwa nad realizowaniem przez uczniów obowiązku szkolnego,</text:p>
        </text:list-item>
        <text:list-item>
          <text:p text:style-name="P102">nadzoruje zgodność działania szkoły ze statutem, w tym dba o przestrzeganie zasad oceniania, praw uczniów, kompetencji organów szkoły,</text:p>
        </text:list-item>
        <text:list-item>
          <text:p text:style-name="P102">motywuje nauczycieli i specjalistów do opracowania modelu wsparcia i pomocy uczniom przeżywającym trudności psychiczne,</text:p>
        </text:list-item>
        <text:list-item>
          <text:p text:style-name="P102">stwarza warunki do poszukiwania optymalnych rozwiązań w zakresie budowania systemu działań wspierających kondycję psychiczną uczniów,</text:p>
        </text:list-item>
        <text:list-item>
          <text:p text:style-name="P103"><text:span text:style-name="Domyślna_20_czcionka_20_akapitu"><text:span text:style-name="T11">inspiruje wszystkie grupy społeczności szkolnej do budowania </text:span></text:span><text:span text:style-name="Domyślna_20_czcionka_20_akapitu"><text:span text:style-name="T33">dobrych wzajemnych relacji w środowisku szkolnym, jako czynnika zwiększającego <text:s/>skuteczność i efektywność udzielanego wsparcia,</text:span></text:span></text:p>
        </text:list-item>
        <text:list-item>
          <text:p text:style-name="P103"><text:span text:style-name="Domyślna_20_czcionka_20_akapitu"><text:span text:style-name="T23">stwarza warunki do przestrzegania w szkole „Wytycznych MEiN, MZ i GIS” obowiązujących w okresie pandemii, zapewnia równowagę pomiędzy wymaganiami reżimu sanitarnego a działaniami chroniącymi zdrowie psychiczne uczniów,</text:span></text:span></text:p>
        </text:list-item>
        <text:list-item>
          <text:p text:style-name="P103"><text:span text:style-name="Domyślna_20_czcionka_20_akapitu"><text:span text:style-name="T23">dostosowuje ofertę zajęć pozalekcyjnych do oczekiwań uczniów w celu stworzenia warunków do realizacji pasji, udziału z zajęciach sportowych, kontaktu z przyrodą, a także kontaktu bezpośredniego uczniów ze sobą, z zachowaniem zasad sanitarnych,</text:span></text:span></text:p>
        </text:list-item>
        <text:list-item>
          <text:p text:style-name="P103"><text:soft-page-break/><text:span text:style-name="Domyślna_20_czcionka_20_akapitu"><text:span text:style-name="T23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, </text:span></text:span></text:p>
        </text:list-item>
        <text:list-item>
          <text:p text:style-name="P100"><text:span text:style-name="Domyślna_20_czcionka_20_akapitu"><text:span text:style-name="T11">czuwa nad wykorzystaniem lekcji wychowawczych do budowania systemu wsparcia psychicznego uczniów</text:span></text:span><text:span text:style-name="Domyślna_20_czcionka_20_akapitu"><text:span text:style-name="T40">,</text:span></text:span></text:p>
        </text:list-item>
        <text:list-item>
          <text:p text:style-name="P104"><text:span text:style-name="Domyślna_20_czcionka_20_akapitu"><text:span text:style-name="T23">czuwa nad intensyfikowaniem współpracy nauczycieli i wychowawców z pedagogiem, psychologiem szkolnym oraz pracownikami poradni psychologiczno-pedagogicznych w celu szybkiego i skutecznego reagowania na zaobserwowane problemy uczniów,</text:span></text:span></text:p>
        </text:list-item>
        <text:list-item>
          <text:p text:style-name="P104"><text:span text:style-name="Domyślna_20_czcionka_20_akapitu"><text:span text:style-name="T23">czuwa nad wykonywaniem zadań <text:s/>przez specjalistów szkoły –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span></text:p>
        </text:list-item>
        <text:list-item>
          <text:p text:style-name="P104"><text:span text:style-name="Domyślna_20_czcionka_20_akapitu"><text:span text:style-name="T11">inicjuje utworzenie systemu wsparcia nauczycieli, wychowawców, innych psychologów czy pedagogów, </text:span></text:span><text:span text:style-name="Domyślna_20_czcionka_20_akapitu"><text:span text:style-name="T33">którym trudno jest wspierać uczniów z uwagi na to, że sami przeżywają stan </text:span></text:span><text:span text:style-name="Domyślna_20_czcionka_20_akapitu"><text:span text:style-name="T39">silnego przygnębienia epidemią, przemęczenia lub przechodzą inny kryzys psychiczny</text:span></text:span><text:span text:style-name="Domyślna_20_czcionka_20_akapitu"><text:span text:style-name="T41">,</text:span></text:span></text:p>
        </text:list-item>
        <text:list-item>
          <text:p text:style-name="P100"><text:span text:style-name="Domyślna_20_czcionka_20_akapitu"><text:span text:style-name="T23">nadzoruje realizację Szkolnego Programu Wychowawczo-Profilaktycznego.</text:span></text:span></text:p>
        </text:list-item>
      </text:list>
      <text:list xml:id="list181449136657469" text:continue-list="list3596749619" text:style-name="L10">
        <text:list-header>
          <text:p text:style-name="P96"><text:span text:style-name="T86">2. </text:span>Rada <text:span text:style-name="T91">P</text:span>edagogiczna:</text:p>
        </text:list-header>
      </text:list>
      <text:list xml:id="list2304837831" text:style-name="L21">
        <text:list-item>
          <text:p text:style-name="P84"><text:span text:style-name="Domyślna_20_czcionka_20_akapitu"><text:span text:style-name="T23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span></text:p>
        </text:list-item>
        <text:list-item>
          <text:p text:style-name="P84"><text:span text:style-name="Domyślna_20_czcionka_20_akapitu"><text:span text:style-name="T11">dostosowuje wymagania związane z realizacją podstawy programowej do zmniejszonej efektywności kształcenia wynikającej z osłabionej kondycji psychicznej uczniów oraz niższej efektywności zdalnego nauczania</text:span></text:span><text:span text:style-name="Domyślna_20_czcionka_20_akapitu"><text:span text:style-name="T42">,</text:span></text:span></text:p>
        </text:list-item>
        <text:list-item>
          <text:p text:style-name="P84"><text:span text:style-name="Domyślna_20_czcionka_20_akapitu"><text:span text:style-name="T23">dokonuje wyboru programów profilaktycznych wspierających uczniów psychicznie i uczących umiejętności radzenia sobie z wyzwaniami czasu epidemii oraz adaptacji do zmieniających się warunków nauki,</text:span></text:span></text:p>
        </text:list-item>
        <text:list-item>
          <text:p text:style-name="P42">opracowuje projekt programu wychowawczo-profilaktycznego i uchwala go w porozumieniu z Radą rodziców,</text:p>
        </text:list-item>
        <text:list-item>
          <text:p text:style-name="P84"><text:span text:style-name="Domyślna_20_czcionka_20_akapitu"><text:span text:style-name="T23">opracowuje i zatwierdza dokumenty i procedury postępowania nauczycieli w sytuacjach zagrożenia młodzieży demoralizacją i przestępczością, a także depresją,</text:span></text:span></text:p>
        </text:list-item>
        <text:list-item>
          <text:p text:style-name="P124"><text:span text:style-name="T23">uczestniczy w realizacji Szkolnego Programu Wychowawczo-Profilaktycznego,</text:span></text:p>
        </text:list-item>
        <text:list-item>
          <text:p text:style-name="P122"><text:span text:style-name="T23">uczestniczy w ewaluacji Szkolnego Programu Wychowawczo-Profilaktycznego.</text:span></text:p>
        </text:list-item>
      </text:list>
      <text:list xml:id="list181449287090790" text:continue-list="list181449136657469" text:style-name="L10">
        <text:list-header>
          <text:p text:style-name="P96"><text:span text:style-name="T86">3. </text:span>Nauczyciele:</text:p>
        </text:list-header>
      </text:list>
      <text:list xml:id="list1292996108" text:style-name="L13">
        <text:list-item>
          <text:p text:style-name="P80"><text:span text:style-name="Domyślna_20_czcionka_20_akapitu"><text:span text:style-name="T23">współpracują z wychowawcami klas, innymi nauczycielami, pedagogiem, psychologiem, innymi specjalistami w zakresie realizacji zadań wychowawczych i profilaktycznych, uczestniczą w realizacji Szkolnego Programu Wychowawczo-Profilaktycznego, </text:span></text:span><text:span text:style-name="Domyślna_20_czcionka_20_akapitu"><text:span text:style-name="T28">Busoli w klasach 1-3,</text:span></text:span></text:p>
        </text:list-item>
        <text:list-item>
          <text:p text:style-name="P39">reagują na obecność w szkole osób obcych, które swoim zachowaniem stwarzają zagrożenie dla ucznia,</text:p>
        </text:list-item>
        <text:list-item>
          <text:p text:style-name="P80"><text:span text:style-name="Domyślna_20_czcionka_20_akapitu"><text:span text:style-name="T23">reagują na przejawy depresji, agresji, niedostosowania społecznego i uzależnień uczniów,</text:span></text:span></text:p>
        </text:list-item>
        <text:list-item>
          <text:p text:style-name="P80"><text:soft-page-break/><text:span text:style-name="Domyślna_20_czcionka_20_akapitu"><text:span text:style-name="T11">przestrzegają obowiązujących w szkole procedur postępowania w sytuacjach</text:span></text:span><text:span text:style-name="Domyślna_20_czcionka_20_akapitu"><text:span text:style-name="T51"> </text:span></text:span><text:span text:style-name="Domyślna_20_czcionka_20_akapitu"><text:span text:style-name="T21">zagrożenia młodzieży demoralizacją i przestępczością, a także depresją i innymi negatywnymi skutkami epidemii,</text:span></text:span></text:p>
        </text:list-item>
        <text:list-item>
          <text:p text:style-name="P80"><text:span text:style-name="Domyślna_20_czcionka_20_akapitu"><text:span text:style-name="T23">udzielają uczniom pomocy w przezwyciężaniu niepowodzeń szkolnych, skutków długotrwałej izolacji społecznej, ograniczeń i nieprzewidywalnych zmian,</text:span></text:span></text:p>
        </text:list-item>
        <text:list-item>
          <text:p text:style-name="P80"><text:span text:style-name="Domyślna_20_czcionka_20_akapitu"><text:span text:style-name="T23">zapewniają atmosferę współpracy, zaufania, otwartości, wzajemnego wspomagania,</text:span></text:span></text:p>
        </text:list-item>
        <text:list-item>
          <text:p text:style-name="P39">kształcą i wychowują dzieci w duchu patriotyzmu i demokracji,</text:p>
        </text:list-item>
        <text:list-item>
          <text:p text:style-name="P39">rozmawiają z uczniami i rodzicami o zachowaniu i frekwencji oraz postępach w nauce na swoich zajęciach,</text:p>
        </text:list-item>
        <text:list-item>
          <text:p text:style-name="P80"><text:span text:style-name="Domyślna_20_czcionka_20_akapitu"><text:span text:style-name="T23">wspierają zainteresowania, pasje i rozwój osobowy ucznia,</text:span></text:span></text:p>
        </text:list-item>
      </text:list>
      <text:list xml:id="list181450073051280" text:continue-list="list181449287090790" text:style-name="L10">
        <text:list-header>
          <text:p text:style-name="P96"><text:span text:style-name="T86">4. </text:span>Wychowawcy klas:</text:p>
        </text:list-header>
      </text:list>
      <text:list xml:id="list4284601792" text:style-name="L14">
        <text:list-item>
          <text:p text:style-name="P105"><text:span text:style-name="Domyślna_20_czcionka_20_akapitu"><text:span text:style-name="T23">diagnozują sytuację wychowawczą w klasie, zapewniają atmosferę współpracy, zaufania, otwartości, wzajemnego wspomagania,</text:span></text:span></text:p>
        </text:list-item>
        <text:list-item>
          <text:p text:style-name="P106"><text:span text:style-name="Domyślna_20_czcionka_20_akapitu"><text:span text:style-name="T23">rozpoznają potrzeby uczniów w zakresie ochrony zdrowia psychiczneg</text:span></text:span><text:span text:style-name="Domyślna_20_czcionka_20_akapitu"><text:span text:style-name="T28">o,</text:span></text:span></text:p>
        </text:list-item>
        <text:list-item>
          <text:p text:style-name="P106"><text:span text:style-name="Domyślna_20_czcionka_20_akapitu"><text:span text:style-name="T11">rozpoznają indywidualne potrzeby rozwojowe uczniów,</text:span></text:span><text:span text:style-name="Domyślna_20_czcionka_20_akapitu"><text:span text:style-name="T51"> </text:span></text:span><text:span text:style-name="Domyślna_20_czcionka_20_akapitu"><text:span text:style-name="T21">w tym czynników chroniących i czynników ryzyka, ze szczególnym uwzględnieniem zagrożeń związanych z używaniem substancji psychotropowych, środków zastępczych oraz nowych substancji psychoaktywnych,</text:span></text:span></text:p>
        </text:list-item>
        <text:list-item>
          <text:p text:style-name="P107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107">przygotowują sprawozdanie z realizacji planu pracy wychowawczej i wnioski do dalszej pracy,</text:p>
        </text:list-item>
        <text:list-item>
          <text:p text:style-name="P107">zapoznają uczniów swoich klas i ich rodziców z prawem wewnątrzszkolnym i obowiązującymi zwyczajami, tradycjami szkoły,</text:p>
        </text:list-item>
        <text:list-item>
          <text:p text:style-name="P107">są członkami zespołu wychowawców i wykonują zadania zlecone przez przewodniczącego zespołu,</text:p>
        </text:list-item>
        <text:list-item>
          <text:p text:style-name="P108"><text:span text:style-name="Domyślna_20_czcionka_20_akapitu"><text:span text:style-name="T23">oceniają zachowanie uczniów swojej klasy, zgodnie z obowiązującymi w szkole procedurami - uwzględniają trudności w funkcjonowaniu uczniów w szkole wynikające z długotrwałe</text:span></text:span><text:span text:style-name="Domyślna_20_czcionka_20_akapitu"><text:span text:style-name="T29">j izolacji w okresie pandemii,</text:span></text:span></text:p>
        </text:list-item>
        <text:list-item>
          <text:p text:style-name="P110">współpracują z innymi nauczycielami uczącymi w klasie, rodzicami uczniów, <text:span text:style-name="T122">szkolnym</text:span> pedagogiem <text:span text:style-name="T122">specjalnym</text:span> oraz specjalistami pracującymi z uczniami o specjalnych potrzebach,</text:p>
        </text:list-item>
        <text:list-item>
          <text:p text:style-name="P112">współpracują <text:span text:style-name="T92">z</text:span> wszystki<text:span text:style-name="T92">mi</text:span> nauczyciel<text:span text:style-name="T92">ami</text:span> i specjalist<text:span text:style-name="T92">ami</text:span> jako koordynatorzy zespołów tworzących WOPFU i IPET dla orzeczeń oraz dostosowań dla opinii <text:span text:style-name="T92">(</text:span>przy czym dostosowania tworzą <text:span text:style-name="T92">indywidualnie </text:span>wszyscy nauczyciele przedmiotowi pracujący z uczniem <text:span text:style-name="T93">z opinią</text:span><text:span text:style-name="T92">)</text:span>,</text:p>
        </text:list-item>
        <text:list-item>
          <text:p text:style-name="P110">wspierają uczniów potrzebujących pomocy, znajdujących się w trudnej sytuacji,</text:p>
        </text:list-item>
        <text:list-item>
          <text:p text:style-name="P110">rozpoznają oczekiwania swoich uczniów i ich rodziców,</text:p>
        </text:list-item>
        <text:list-item>
          <text:p text:style-name="P116"><text:span text:style-name="Domyślna_20_czcionka_20_akapitu"><text:span text:style-name="T23">dbają o dobre relacje uczniów w klasie, utrzymywanie kontaktów rówieśniczych, rozwijanie wzajemnej pomocy i współpracy grupowej,</text:span></text:span></text:p>
        </text:list-item>
      </text:list>
      <text:list xml:id="list1090105975" text:style-name="L15">
        <text:list-item>
          <text:p text:style-name="P109">podejmują działania profilaktyczne w celu przeciwdziałania niewłaściwym zachowaniom podopiecznych,</text:p>
        </text:list-item>
        <text:list-item>
          <text:p text:style-name="P111"><text:soft-page-break/>współpracują z sądem, policją, innymi osobami i instytucjami działającymi na rzecz dzieci i młodzieży,</text:p>
        </text:list-item>
        <text:list-item>
          <text:p text:style-name="P111">podejmują działania w zakresie poszerzania własnych kompetencji wychowawczych,</text:p>
        </text:list-item>
        <text:list-item>
          <text:p text:style-name="P113">przygotowują <text:span text:style-name="T123">Plan </text:span>W<text:span text:style-name="T123">ychowawczy </text:span>K<text:span text:style-name="T123">lasy, </text:span>który<text:span text:style-name="T123"> powinien </text:span>brać pod uwagę<text:span text:style-name="T123">:</text:span></text:p>
          <text:p text:style-name="P114">comiesięczn<text:span text:style-name="T94">ą</text:span> pracę nad cnotami, sposoby na integrację klasy, <text:span text:style-name="T94">propozycje</text:span> warsztat<text:span text:style-name="T94">ów</text:span> efektywnego uczenia się <text:span text:style-name="T94">oraz zajęć p</text:span>rom<text:span text:style-name="T94">ujących</text:span> kulturalne zachow<text:span text:style-name="T94">yw</text:span>ani<text:span text:style-name="T94">e się</text:span>, <text:span text:style-name="T94">propozycje </text:span>wsparci<text:span text:style-name="T94">a</text:span> emocjonalne<text:span text:style-name="T94">go</text:span> dzieci, rozwijanie <text:span text:style-name="T94">ich </text:span><text:s/>zainteresowań i pasji, <text:s/><text:span text:style-name="T94">a także </text:span>wzmacnianie dobrostanu uczniów,</text:p>
        </text:list-item>
        <text:list-item>
          <text:p text:style-name="P115">Wychowawcy klas 1-3 koordynują pracę wszystkich nauczycieli pracujących z daną klasą w oparciu o Busolę Edukacji Wczesnoszkolnej.</text:p>
        </text:list-item>
      </text:list>
      <text:list xml:id="list181449882429443" text:continue-list="list181450073051280" text:style-name="L10">
        <text:list-header>
          <text:p text:style-name="P97"><text:span text:style-name="Domyślna_20_czcionka_20_akapitu"><text:span text:style-name="T59">5. </text:span></text:span><text:span text:style-name="Domyślna_20_czcionka_20_akapitu"><text:span text:style-name="T60"><text:s/></text:span></text:span><text:span text:style-name="Domyślna_20_czcionka_20_akapitu"><text:span text:style-name="T61">P</text:span></text:span><text:span text:style-name="Domyślna_20_czcionka_20_akapitu"><text:span text:style-name="T62">edagog szkolny /</text:span></text:span><text:span text:style-name="Domyślna_20_czcionka_20_akapitu"><text:span text:style-name="T60"> </text:span></text:span><text:span text:style-name="T45">psycholog /</text:span><text:span text:style-name="Domyślna_20_czcionka_20_akapitu"><text:span text:style-name="T46">p</text:span></text:span><text:span text:style-name="Domyślna_20_czcionka_20_akapitu"><text:span text:style-name="T47">edagog specjalny </text:span></text:span><text:span text:style-name="T45">:</text:span></text:p>
        </text:list-header>
      </text:list>
      <text:list xml:id="list2319087953" text:style-name="L16">
        <text:list-item>
          <text:p text:style-name="P81"><text:span text:style-name="Domyślna_20_czcionka_20_akapitu"><text:span text:style-name="T23">diagnozuje środowisko wychowawcze, w tym stan kondycji psychicznej uczniów,</text:span></text:span></text:p>
        </text:list-item>
      </text:list>
      <text:list xml:id="list27527473" text:style-name="L17">
        <text:list-item>
          <text:p text:style-name="P82"><text:span text:style-name="Domyślna_20_czcionka_20_akapitu"><text:span text:style-name="T23">uczestniczy w poszukiwaniu nowych rozwiązań na rzecz budowania szkolnego systemu ochrony zdrowia psychicznego uczniów,</text:span></text:span></text:p>
        </text:list-item>
      </text:list>
      <text:list xml:id="list181449162625112" text:continue-list="list2319087953" text:style-name="L16">
        <text:list-item>
          <text:p text:style-name="P40">zapewnia uczniom pomoc psychologiczną w odpowiednich formach,</text:p>
        </text:list-item>
        <text:list-item>
          <text:p text:style-name="P81"><text:span text:style-name="Domyślna_20_czcionka_20_akapitu"><text:span text:style-name="T23">współpracuje z rodzicami uczniów potrzebującymi szczególnej troski wychowawczej lub stałej opieki, wsparcia psychologicznego,</text:span></text:span></text:p>
        </text:list-item>
        <text:list-item>
          <text:p text:style-name="P40">zabiega o różne formy pomocy wychowawczej i materialnej dla uczniów,</text:p>
        </text:list-item>
        <text:list-item>
          <text:p text:style-name="P40">współpracuje z rodzicami w zakresie działań wychowawczych i profilaktycznych, udziela pomocy psychologiczno-pedagogicznej rodzicom uczniów,</text:p>
        </text:list-item>
        <text:list-item>
          <text:p text:style-name="P40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40">wpiera nauczycieli, wychowawców, inne osoby pracujące z uczniami w identyfikacji problemów uczniów, w tym wczesnych objawów depresji, a także w udzielaniu im wsparcia, </text:p>
        </text:list-item>
      </text:list>
      <text:list xml:id="list181449774161566" text:continue-list="list4141536915" text:style-name="L11">
        <text:list-item>
          <text:p text:style-name="P117"><text:span text:style-name="Domyślna_20_czcionka_20_akapitu"><text:span text:style-name="T23">rozwija współpracę z nauczycielami, wychowawcami, a także pracownikami poradni psychologiczno-pedagogicznych w celu szybkiego i skutecznego reagowania na zaobserwowane problemy uczniów,</text:span></text:span></text:p>
        </text:list-item>
        <text:list-item>
          <text:p text:style-name="P119"><text:span text:style-name="Domyślna_20_czcionka_20_akapitu"><text:span text:style-name="T23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119"><text:span text:style-name="Domyślna_20_czcionka_20_akapitu"><text:span text:style-name="T11">wspiera nauczycieli, wychowawców, innych psychologów czy pedagogów, </text:span></text:span><text:span text:style-name="Domyślna_20_czcionka_20_akapitu"><text:span text:style-name="T33">którym trudno jest wspierać uczniów w związku z tym, że sami przeżywają stan </text:span></text:span><text:span text:style-name="Domyślna_20_czcionka_20_akapitu"><text:span text:style-name="T39">silnego przygnębienia epidemią, przemęczenia lub przechodzą inny kryzys psychiczny</text:span></text:span><text:span text:style-name="Domyślna_20_czcionka_20_akapitu"><text:span text:style-name="T41">,</text:span></text:span></text:p>
        </text:list-item>
        <text:list-item>
          <text:p text:style-name="P119"><text:span text:style-name="Domyślna_20_czcionka_20_akapitu"><text:span text:style-name="T11">promuje budowanie </text:span></text:span><text:span text:style-name="Domyślna_20_czcionka_20_akapitu"><text:span text:style-name="T33">dobrych, wzajemnych relacji pomiędzy wszystkimi grupami społeczności szkolnej, jako czynnika zwiększającego <text:s/>skuteczność i efektywność udzielanego wsparcia.</text:span></text:span></text:p>
          <text:p text:style-name="P121"><text:span text:style-name="Domyślna_20_czcionka_20_akapitu"><text:span text:style-name="T34">Ponadto <text:s/>do zadań pedagoga specjalnego w szczególności należy:</text:span></text:span></text:p>
        </text:list-item>
        <text:list-item>
          <text:p text:style-name="P123"><text:span text:style-name="Domyślna_20_czcionka_20_akapitu"><text:span text:style-name="T35">wsp</text:span></text:span><text:span text:style-name="Domyślna_20_czcionka_20_akapitu"><text:span text:style-name="T34">ółpraca z nauczycielami, wychowawcami </text:span></text:span><text:span text:style-name="Domyślna_20_czcionka_20_akapitu"><text:span text:style-name="T35">grup wychowawczych</text:span></text:span><text:span text:style-name="Domyślna_20_czcionka_20_akapitu"><text:span text:style-name="T34"> lub innymi specjalistami, rodzicami </text:span></text:span><text:span text:style-name="Domyślna_20_czcionka_20_akapitu"><text:span text:style-name="T36">o</text:span></text:span><text:span text:style-name="Domyślna_20_czcionka_20_akapitu"><text:span text:style-name="T34">raz uczniami w:</text:span></text:span><text:bookmark text:name="page50R_mcid10"/><text:span text:style-name="Domyślna_20_czcionka_20_akapitu"><text:span text:style-name="T34"> <text:line-break/>a) rekomendowaniu dyrektorowi szkoły lub placówki do realizacji działań w zakresie zapewnienia </text:span></text:span><text:soft-page-break/><text:span text:style-name="Domyślna_20_czcionka_20_akapitu"><text:span text:style-name="T34">aktywnego i pełnego uczestnictwa uczniów w życiu szkoły i placówki oraz dostępności;<text:line-break/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 i placówki</text:span></text:span><text:bookmark text:name="page50R_mcid12"/><text:span text:style-name="Domyślna_20_czcionka_20_akapitu"><text:span text:style-name="T34">;<text:line-break/>c) rozwiązywaniu problemów dydaktycznych i wychowawczych uczniów</text:span></text:span><text:bookmark text:name="page50R_mcid13"/><text:span text:style-name="Domyślna_20_czcionka_20_akapitu"><text:span text:style-name="T34">;<text:line-break/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span></text:span></text:p>
        </text:list-item>
        <text:list-item>
          <text:p text:style-name="P123"><text:bookmark text:name="page50R_mcid14"/><text:span text:style-name="Domyślna_20_czcionka_20_akapitu"><text:span text:style-name="T35">ws</text:span></text:span><text:span text:style-name="Domyślna_20_czcionka_20_akapitu"><text:span text:style-name="T34">półpraca z zespołem </text:span></text:span><text:span text:style-name="Domyślna_20_czcionka_20_akapitu"><text:span text:style-name="T35">do tworzenia WOPFU i IPET </text:span></text:span><text:span text:style-name="Domyślna_20_czcionka_20_akapitu"><text:span text:style-name="T34">w zakresie opracowania i realizacji indywidualnego programu edukacyjno-terapeutycznego ucznia posiadającego orzeczenie o potrzebie kształcenia specjalnego, w tym zapewnienia mu pomocy psychologiczno-pedagogicznej;</text:span></text:span></text:p>
        </text:list-item>
        <text:list-item>
          <text:p text:style-name="P123"><text:bookmark text:name="page50R_mcid15"/><text:span text:style-name="Domyślna_20_czcionka_20_akapitu"><text:span text:style-name="T35">ws</text:span></text:span><text:span text:style-name="Domyślna_20_czcionka_20_akapitu"><text:span text:style-name="T34">pieranie nauczycieli, wychowawców grup wychowawczych i innych specjalistów w:</text:span></text:span><text:bookmark text:name="page1R_mcid1"/><text:span text:style-name="Domyślna_20_czcionka_20_akapitu"><text:span text:style-name="T34"><text:line-break/>a) rozpoznawaniu przyczyn niepowodzeń edukacyjnych uczniów lub trudności w ich funkcjonowaniu, w tym barier i ograniczeń utrudniających funkcjonowanie ucznia i jego uczestnictwo w życiu szkoły lub placówki,</text:span></text:span><text:bookmark text:name="page1R_mcid2"/><text:span text:style-name="Domyślna_20_czcionka_20_akapitu"><text:span text:style-name="T34"><text:line-break/>b) udzielaniu pomocy psychologiczno-pedagogicznej w bezpośredniej pracy z uczniem,</text:span></text:span><text:bookmark text:name="page1R_mcid3"/><text:span text:style-name="Domyślna_20_czcionka_20_akapitu"><text:span text:style-name="T34"><text:line-break/>c) dostosowaniu sposobów i metod pracy do indywidualnych potrzeb rozwojowych i edukacyjnych ucznia oraz jego możliwości psychofizycznych,</text:span></text:span><text:bookmark text:name="page1R_mcid4"/><text:span text:style-name="Domyślna_20_czcionka_20_akapitu"><text:span text:style-name="T34"><text:line-break/>d) doborze metod, form kształcenia i środków dydaktycznych do potrzeb uczniów;</text:span></text:span></text:p>
        </text:list-item>
        <text:list-item>
          <text:p text:style-name="P123"><text:bookmark text:name="page1R_mcid5"/><text:span text:style-name="Domyślna_20_czcionka_20_akapitu"><text:span text:style-name="T35">u</text:span></text:span><text:span text:style-name="Domyślna_20_czcionka_20_akapitu"><text:span text:style-name="T34">dzielanie pomocy psychologiczno-pedagogicznej uczniom, rodzicom uczniów i nauczycielom,</text:span></text:span></text:p>
        </text:list-item>
        <text:list-item>
          <text:p text:style-name="P121"><text:span text:style-name="Domyślna_20_czcionka_20_akapitu"><text:span text:style-name="T34">ob</text:span></text:span><text:span text:style-name="Domyślna_20_czcionka_20_akapitu"><text:span text:style-name="T37">ejm</text:span></text:span><text:span text:style-name="Domyślna_20_czcionka_20_akapitu"><text:span text:style-name="T38">owanie </text:span></text:span><text:span text:style-name="Domyślna_20_czcionka_20_akapitu"><text:span text:style-name="T34">pomocą uczniów, których szczególne potrzeby wynikają m.in. z niepełnosprawności, niedostosowania społecznego, zaburzeń zachowania lub emocji, specyficznych trudności w uczeniu się, niepowodzeń edukacyjnych, zaniedbań środowiskowych związanych z sytuacją bytową ucznia i jego rodziny oraz trudności adaptacyjnych związanych z różnicami kulturowymi lub ze zmianą środowiska edukacyjnego, w tym związanych z wcześniejszym kształceniem za granicą.</text:span></text:span></text:p>
        </text:list-item>
        <text:list-item>
          <text:p text:style-name="P123"><text:bookmark text:name="page1R_mcid6"/><text:span text:style-name="Domyślna_20_czcionka_20_akapitu"><text:span text:style-name="T35">ws</text:span></text:span><text:span text:style-name="Domyślna_20_czcionka_20_akapitu"><text:span text:style-name="T34">półpraca, w zależności od potrzeb, z innymi podmiotami,</text:span></text:span></text:p>
        </text:list-item>
        <text:list-item>
          <text:p text:style-name="P123"><text:span text:style-name="Domyślna_20_czcionka_20_akapitu"><text:span text:style-name="T34">przedstawianie radzie pedagogicznej propozycji w zakresie doskonalenia zawodowego nauczycieli szkoły lub placówki w zakresie zadań </text:span></text:span><text:span text:style-name="Domyślna_20_czcionka_20_akapitu"><text:span text:style-name="T35">wcześniej wymienionych.</text:span></text:span></text:p>
          <text:p text:style-name="P94"><text:span text:style-name="Domyślna_20_czcionka_20_akapitu"><text:span text:style-name="T34"/></text:span></text:p>
        </text:list-item>
      </text:list>
      <text:list xml:id="list181450792815165" text:continue-list="list181449882429443" text:style-name="L10">
        <text:list-header>
          <text:p text:style-name="P96"><text:span text:style-name="T86">6. </text:span>Rodzice:</text:p>
        </text:list-header>
      </text:list>
      <text:list xml:id="list2471774516" text:style-name="L18">
        <text:list-item>
          <text:p text:style-name="P118"><text:span text:style-name="Domyślna_20_czcionka_20_akapitu"><text:span text:style-name="T11">współtworzą Szkolny Program Wychowawczo-Profilaktyczny</text:span></text:span><text:span text:style-name="Domyślna_20_czcionka_20_akapitu"><text:span text:style-name="T12">,</text:span></text:span></text:p>
        </text:list-item>
        <text:list-item>
          <text:p text:style-name="P120">uczestniczą w diagnozowaniu pracy wychowawczej szkoły,</text:p>
        </text:list-item>
        <text:list-item>
          <text:p text:style-name="P120">uczestniczą w poszukiwaniu nowych rozwiązań na rzecz budowania szkolnego systemu ochrony zdrowia psychicznego uczniów,</text:p>
        </text:list-item>
        <text:list-item>
          <text:p text:style-name="P120"><text:span text:style-name="T64">uczestniczą w </text:span><text:span text:style-name="T67">zebraniach</text:span><text:span text:style-name="T64"> organizowanych przez szkołę,</text:span></text:p>
        </text:list-item>
        <text:list-item>
          <text:p text:style-name="P120">zasięgają informacji na temat swoich dzieci w szkole,</text:p>
        </text:list-item>
        <text:list-item>
          <text:p text:style-name="P120"><text:span text:style-name="T64">współpracują z wychowawcą klasy, </text:span><text:span text:style-name="T67">tutorem</text:span><text:span text:style-name="T64"> i innymi nauczycielami,</text:span></text:p>
        </text:list-item>
        <text:list-item>
          <text:p text:style-name="P120">dbają o właściwą formę spędzania czasu wolnego przez uczniów,</text:p>
        </text:list-item>
        <text:list-item>
          <text:p text:style-name="P120"><text:soft-page-break/>Rada Rodziców ‒ uchwala w porozumieniu z Radą Pedagogiczną Szkolny Program Wychowawczo-Profilaktyczny.</text:p>
        </text:list-item>
      </text:list>
      <text:list xml:id="list181451051972664" text:continue-list="list181450792815165" text:style-name="L10">
        <text:list-header>
          <text:p text:style-name="P97"><text:span text:style-name="Domyślna_20_czcionka_20_akapitu"><text:span text:style-name="T44">7. </text:span></text:span><text:span text:style-name="Domyślna_20_czcionka_20_akapitu"><text:span text:style-name="T43">Samorząd uczniowski:</text:span></text:span></text:p>
        </text:list-header>
      </text:list>
      <text:list xml:id="list988425854" text:style-name="L19">
        <text:list-item>
          <text:p text:style-name="P125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126">uczestniczy w diagnozowaniu sytuacji wychowawczej szkoły,</text:p>
        </text:list-item>
        <text:list-item>
          <text:p text:style-name="P127"><text:span text:style-name="Domyślna_20_czcionka_20_akapitu"><text:span text:style-name="T23">uczestniczy w poszukiwaniu nowych rozwiązań na rzecz budowania szkolnego systemu ochrony zdrowia psychicznego uczniów,</text:span></text:span></text:p>
        </text:list-item>
        <text:list-item>
          <text:p text:style-name="P129">współpracuje z Zespołem Wychowawców i Radą Pedagogiczną, </text:p>
        </text:list-item>
        <text:list-item>
          <text:p text:style-name="P129">prowadzi akcje pomocy dla potrzebujących kolegów, </text:p>
        </text:list-item>
        <text:list-item>
          <text:p text:style-name="P129">reprezentuje postawy i potrzeby środowiska uczniowskiego,</text:p>
        </text:list-item>
        <text:list-item>
          <text:p text:style-name="P129">propaguje ideę samorządności oraz wychowania w demokracji,</text:p>
        </text:list-item>
        <text:list-item>
          <text:p text:style-name="P129">dba o dobre imię i honor szkoły oraz wzbogaca jej tradycję,</text:p>
        </text:list-item>
        <text:list-item>
          <text:p text:style-name="P128">może podejmować działania z zakresu wolontariatu.</text:p>
          <text:p text:style-name="P93"/>
        </text:list-item>
      </text:list>
      <text:p text:style-name="P7"><text:span text:style-name="Domyślna_20_czcionka_20_akapitu"><text:span text:style-name="T52">VI. </text:span></text:span><text:span text:style-name="Domyślna_20_czcionka_20_akapitu"><text:span text:style-name="T53">PLAN</text:span></text:span><text:span text:style-name="Domyślna_20_czcionka_20_akapitu"><text:span text:style-name="T52"> </text:span></text:span><text:span text:style-name="Domyślna_20_czcionka_20_akapitu"><text:span text:style-name="T53">DZIAŁAŃ WYCHOWAWCZO-PROFILAKTYCZNYCH </text:span></text:span><text:span text:style-name="Domyślna_20_czcionka_20_akapitu"><text:span text:style-name="T48"><text:s/>W ROKU SZKOLNYM 202</text:span></text:span><text:span text:style-name="Domyślna_20_czcionka_20_akapitu"><text:span text:style-name="T49">2</text:span></text:span><text:span text:style-name="Domyślna_20_czcionka_20_akapitu"><text:span text:style-name="T48">/2</text:span></text:span><text:span text:style-name="Domyślna_20_czcionka_20_akapitu"><text:span text:style-name="T49">3</text:span></text:span><text:span text:style-name="Domyślna_20_czcionka_20_akapitu"><text:span text:style-name="T48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SFERA</text:p>
          </table:table-cell>
          <table:table-cell table:style-name="Tabela1.B1" office:value-type="string">
            <text:p text:style-name="P14">Zadania</text:p>
          </table:table-cell>
          <table:table-cell table:style-name="Tabela1.C1" office:value-type="string">
            <text:p text:style-name="P14">Forma realizacji</text:p>
          </table:table-cell>
          <table:table-cell table:style-name="Tabela1.C1" office:value-type="string">
            <text:p text:style-name="P14">Osoby odpowiedzialne</text:p>
          </table:table-cell>
          <table:table-cell table:style-name="Tabela1.E1" office:value-type="string">
            <text:p text:style-name="P14">Termin</text:p>
          </table:table-cell>
        </table:table-row>
        <table:table-row table:style-name="TableLine105553176343040">
          <table:table-cell table:style-name="Tabela1.A9" table:number-rows-spanned="8" office:value-type="string">
            <text:p text:style-name="P14">INTELEKTUALNA</text:p>
          </table:table-cell>
          <table:table-cell table:style-name="Tabela1.B2" office:value-type="string">
            <text:p text:style-name="P55"><text:span text:style-name="T98">1. </text:span>Rozpoznanie i rozwijanie możliwości, uzdolnień i zainteresowań uczniów</text:p>
            <text:p text:style-name="P55"/>
          </table:table-cell>
          <table:table-cell table:style-name="Tabela1.C2" office:value-type="string">
            <text:p text:style-name="P55">Przeprowadzanie w klasach diagnoz i ankiet wstępnych, obserwacje podczas bieżącej pracy</text:p>
          </table:table-cell>
          <table:table-cell table:style-name="Tabela1.C2" office:value-type="string">
            <text:p text:style-name="P55">Nauczyciele, wychowawcy, <text:span text:style-name="T99">tutorzy, </text:span><text:span text:style-name="T100">nauczyciele przedmiotowi, </text:span><text:span text:style-name="T124">pedagog specjalny</text:span></text:p>
          </table:table-cell>
          <table:table-cell table:style-name="Tabela1.E2" office:value-type="string">
            <text:p text:style-name="P55">IX 202<text:span text:style-name="T100">2</text:span>-VI 202<text:span text:style-name="T100">3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5"><text:span text:style-name="T98">2. </text:span>Rozwijanie zainteresowań i zdolności uczniów</text:p>
          </table:table-cell>
          <table:table-cell table:style-name="Tabela1.C3" office:value-type="string">
            <text:p text:style-name="P55">Przygotowanie propozycji zajęć w zespołach przedmiotowych, prowadzenie zajęć pozalekcyjnych, kół zainteresowań, warsztatów, konkursów, wyjścia do muzeum, teatru, na wystawy, udział w życiu kulturalnym miasta. Przygotowanie programów artystycznych na <text:soft-page-break/>uroczystości szkolne, prezentowanie talentów na forum szkoły.</text:p>
          </table:table-cell>
          <table:table-cell table:style-name="Tabela1.C3" office:value-type="string">
            <text:p text:style-name="P55">Nauczyciele, wychowawcy, <text:span text:style-name="T99">tutorzy.</text:span></text:p>
          </table:table-cell>
          <table:table-cell table:style-name="Tabela1.E3" office:value-type="string">
            <text:p text:style-name="P55">IX 202<text:span text:style-name="T100">2</text:span>-VI 202<text:span text:style-name="T100">3</text:span></text:p>
            <text:p text:style-name="P55"><text:span text:style-name="T68">Z</text:span><text:span text:style-name="T64">godnie z </text:span><text:span text:style-name="T68">planem </text:span><text:span text:style-name="T64">zajęć prowadzonych przez konkretne osoby. Zgodnie z kalendarzem szkolnych uroczystości określających terminy </text:span><text:span text:style-name="T68">i osoby odpowiedzialne.</text:span></text:p>
          </table:table-cell>
        </table:table-row>
        <table:table-row table:style-name="TableLine105553176343552">
          <table:covered-table-cell/>
          <table:table-cell table:style-name="Tabela1.B3" office:value-type="string">
            <text:p text:style-name="P55"><text:span text:style-name="T98">3. </text:span>Rozwijanie umiejętności rozpoznawania własnych uzdolnień</text:p>
          </table:table-cell>
          <table:table-cell table:style-name="Tabela1.C3" office:value-type="string">
            <text:p text:style-name="P55">Zajęcia z orientacji zawodowej</text:p>
          </table:table-cell>
          <table:table-cell table:style-name="Tabela1.C3" office:value-type="string">
            <text:p text:style-name="P55"><text:span text:style-name="T64">wychowawcy, </text:span><text:span text:style-name="T68">Doradca zawodowy</text:span></text:p>
          </table:table-cell>
          <table:table-cell table:style-name="Tabela1.E3" office:value-type="string">
            <text:p text:style-name="P55"><text:span text:style-name="T68">IX 202</text:span><text:span text:style-name="T69">2</text:span><text:span text:style-name="T68">-VI 202</text:span><text:span text:style-name="T69">3</text:span><text:span text:style-name="T64"> </text:span><text:span text:style-name="T68">Z</text:span><text:span text:style-name="T64">godnie z </text:span><text:span text:style-name="T68">planem</text:span><text:span text:style-name="T64"> zajęć w poszczególnych klasach.</text:span></text:p>
          </table:table-cell>
        </table:table-row>
        <table:table-row table:style-name="TableLine105553176335360">
          <table:covered-table-cell/>
          <table:table-cell table:style-name="Tabela1.B3" office:value-type="string">
            <text:p text:style-name="P55"><text:span text:style-name="T70">4. </text:span><text:span text:style-name="T64">Kształtowanie postawy </text:span><text:span text:style-name="T68">odpowiedzialności za własny rozwój.</text:span></text:p>
          </table:table-cell>
          <table:table-cell table:style-name="Tabela1.C3" office:value-type="string">
            <text:p text:style-name="P55">Tutoriale uczniowskie</text:p>
          </table:table-cell>
          <table:table-cell table:style-name="Tabela1.C3" office:value-type="string">
            <text:p text:style-name="P55">tutorzy</text:p>
          </table:table-cell>
          <table:table-cell table:style-name="Tabela1.E3" office:value-type="string">
            <text:p text:style-name="P55">IX 202<text:span text:style-name="T101">2</text:span>-VI 202<text:span text:style-name="T95">3</text:span></text:p>
          </table:table-cell>
        </table:table-row>
        <table:table-row table:style-name="TableLine105553176332288">
          <table:covered-table-cell/>
          <table:table-cell table:style-name="Tabela1.B3" office:value-type="string">
            <text:p text:style-name="P55"/>
            <text:p text:style-name="P55"><text:span text:style-name="T98">5. </text:span><text:span text:style-name="T95">Możliwość wykorzystania </text:span>Lektur z charakterem, <text:span text:style-name="T101">a także przygotowanych w zeszłym roku scenariuszy lekcji</text:span> – <text:span text:style-name="T95">przy</text:span> kształtowani<text:span text:style-name="T95">u</text:span> cnót i nawyków.</text:p>
          </table:table-cell>
          <table:table-cell table:style-name="Tabela1.C3" office:value-type="string">
            <text:p text:style-name="P55"><text:span text:style-name="T95">Zeszłoroczna i</text:span>nnowacja pedagogiczna w klasach 1-3</text:p>
          </table:table-cell>
          <table:table-cell table:style-name="Tabela1.C3" office:value-type="string">
            <text:p text:style-name="P55">Wychowawcy <text:span text:style-name="T102">klas 1-3</text:span></text:p>
          </table:table-cell>
          <table:table-cell table:style-name="Tabela1.E3" office:value-type="string">
            <text:p text:style-name="P55">IX 202<text:span text:style-name="T95">2</text:span>-VI 202<text:span text:style-name="T95">3</text:span></text:p>
          </table:table-cell>
        </table:table-row>
        <table:table-row table:style-name="TableLine105553176331520">
          <table:covered-table-cell/>
          <table:table-cell table:style-name="Tabela1.B3" office:value-type="string">
            <text:p text:style-name="P55"><text:span text:style-name="T98">6. </text:span>Podnoszenie efektów kształcenia poprzez uświadamianie wagi edukacji i wyników egzaminów zewn.</text:p>
          </table:table-cell>
          <table:table-cell table:style-name="Tabela1.C3" office:value-type="string">
            <text:p text:style-name="P55"><text:span text:style-name="T64">Lekcje wychowawcze poświęcone tej tematyce, szkolne konkursy </text:span><text:span text:style-name="T71">wiedzowe.</text:span></text:p>
          </table:table-cell>
          <table:table-cell table:style-name="Tabela1.C3" office:value-type="string">
            <text:p text:style-name="P55">Nauczyciele i wychowawcy</text:p>
          </table:table-cell>
          <table:table-cell table:style-name="Tabela1.E3" office:value-type="string">
            <text:p text:style-name="P55">IX 202<text:span text:style-name="T97">2</text:span>-VI 202<text:span text:style-name="T97">3</text:span></text:p>
            <text:p text:style-name="P55"/>
          </table:table-cell>
        </table:table-row>
        <table:table-row table:style-name="TableLine105553176330752">
          <table:covered-table-cell/>
          <table:table-cell table:style-name="Tabela1.B8" office:value-type="string">
            <text:p text:style-name="P55"><text:span text:style-name="T98">7. </text:span>Uczenie planowania i dobrej organizacji własnej pracy.</text:p>
          </table:table-cell>
          <table:table-cell table:style-name="Tabela1.C8" office:value-type="string">
            <text:p text:style-name="P55"><text:span text:style-name="T64">Lekcje wychowawcze </text:span><text:span text:style-name="T72">na temat</text:span><text:span text:style-name="T64"> sposob</text:span><text:span text:style-name="T72">ów </text:span><text:span text:style-name="T64">zarządzania czasem.</text:span></text:p>
          </table:table-cell>
          <table:table-cell table:style-name="Tabela1.C8" office:value-type="string">
            <text:p text:style-name="P55">Wychowawcy, pedagog szkolny</text:p>
          </table:table-cell>
          <table:table-cell table:style-name="Tabela1.E8" office:value-type="string">
            <text:p text:style-name="P55"><text:span text:style-name="T68">IX 202</text:span><text:span text:style-name="T76">2</text:span><text:span text:style-name="T68">-VI 202</text:span><text:span text:style-name="T76">3</text:span><text:span text:style-name="T64"> zgodnie z </text:span><text:span text:style-name="T71">planem</text:span><text:span text:style-name="T64"> zajęć</text:span></text:p>
          </table:table-cell>
        </table:table-row>
        <table:table-row table:style-name="TableLine105553176379648">
          <table:covered-table-cell/>
          <table:table-cell table:style-name="Tabela1.B9" office:value-type="string">
            <text:p text:style-name="P56">8. Przeprowadzenie ankiet inteligencji wielorakich <text:span text:style-name="T103">dla każdego ucznia indywidualnie w </text:span>w klasie 1, 4 oraz 7</text:p>
          </table:table-cell>
          <table:table-cell table:style-name="Tabela1.C9" office:value-type="string">
            <text:p text:style-name="P56">Indywidualnie, po wstępnej dwutygodniowej obserwacji.</text:p>
            <text:p text:style-name="P54">Klasa 7 może dokonać samooceny bez pomocy rodziców</text:p>
          </table:table-cell>
          <table:table-cell table:style-name="Tabela1.C9" office:value-type="string">
            <text:p text:style-name="P56">Wychowawcy, tutorzy, rodzice, pedagog specjalny</text:p>
          </table:table-cell>
          <table:table-cell table:style-name="Tabela1.E9" office:value-type="string">
            <text:p text:style-name="P56">X 2022 r</text:p>
          </table:table-cell>
        </table:table-row>
        <table:table-row table:style-name="TableLine105553176392960">
          <table:table-cell table:style-name="Tabela1.A15" table:number-rows-spanned="3" office:value-type="string">
            <text:p text:style-name="P14">MORALNA </text:p>
            <text:p text:style-name="P16">(DUCHOWA)</text:p>
          </table:table-cell>
          <table:table-cell table:style-name="Tabela1.B3" office:value-type="string">
            <text:p text:style-name="P55"><text:span text:style-name="T104">1. </text:span>Rozwój poszanowania dziedzictwa narodowego i kształtowanie świadomości narodowej, <text:span text:style-name="T98">regionalnej</text:span>. <text:soft-page-break/>Wskazywanie autorytetów i wzorców moralnych.</text:p>
          </table:table-cell>
          <table:table-cell table:style-name="Tabela1.C3" office:value-type="string">
            <text:p text:style-name="P55">Świętowanie rocznic i wydarzeń patriotycznych, lekcje wychowawcze na temat patriotyzmu. <text:span text:style-name="T98">Wycieczki tematyczne. </text:span><text:span text:style-name="T104">Święto Patrona Szkoły. </text:span><text:soft-page-break/><text:span text:style-name="T105">Jasełka szkolne.</text:span></text:p>
            <text:p text:style-name="P55"/>
          </table:table-cell>
          <table:table-cell table:style-name="Tabela1.C3" office:value-type="string">
            <text:p text:style-name="P55">Nauczyciele, <text:span text:style-name="T98">wychowawcy</text:span></text:p>
          </table:table-cell>
          <table:table-cell table:style-name="Tabela1.E3" office:value-type="string">
            <text:p text:style-name="P64">IX 202<text:span text:style-name="T106">2</text:span>-VI 202<text:span text:style-name="T106">3</text:span></text:p>
            <text:p text:style-name="P57"><text:span text:style-name="T68">(</text:span><text:span text:style-name="T64">1</text:span><text:span text:style-name="T76">5</text:span><text:span text:style-name="T64">.09.202</text:span><text:span text:style-name="T76">2</text:span><text:span text:style-name="T64"> r. - Święto </text:span><text:span text:style-name="T73">Św. Stanisława Kostki, </text:span><text:span text:style-name="T64">patrona </text:span><text:span text:style-name="T73">szkoły, </text:span><text:span text:style-name="T76">uroczyste nadanie </text:span><text:soft-page-break/><text:span text:style-name="T76">sztandaru szkoły, 17.09.2022 r. - szkolna pielgrzymka do Rostkowa</text:span><text:span text:style-name="T64">)</text:span></text:p>
            <text:p text:style-name="P65">styczeń 202<text:span text:style-name="T106">3</text:span> – Jasełka szkolne</text:p>
          </table:table-cell>
        </table:table-row>
        <table:table-row table:style-name="TableLine105553176381184">
          <table:covered-table-cell/>
          <table:table-cell table:style-name="Tabela1.B11" office:value-type="string">
            <text:p text:style-name="P26"><text:span text:style-name="T74">2</text:span><text:span text:style-name="T75">. </text:span><text:span text:style-name="T70">Całoroczna praca nad cnotami:</text:span></text:p>
            <text:p text:style-name="P26"><text:span text:style-name="T108">wrzesie</text:span><text:span text:style-name="T107">ń- porządek</text:span></text:p>
            <text:p text:style-name="P2">październik- samodzielność</text:p>
            <text:p text:style-name="P2">listopad- patriotyzm</text:p>
            <text:p text:style-name="P2">grudzień- hojność</text:p>
            <text:p text:style-name="P2">styczeń- pracowitość</text:p>
            <text:p text:style-name="P2">luty- życzliwość</text:p>
            <text:p text:style-name="P2">marzec- szczerość</text:p>
            <text:p text:style-name="P2">kwiecień- pokora</text:p>
            <text:p text:style-name="P2">maj- wdzięczność</text:p>
            <text:p text:style-name="P27">czerwiec- wytrwałość</text:p>
            <text:p text:style-name="P27"/>
            <text:p text:style-name="P27"/>
            <text:p text:style-name="P3">Dzień Porządków</text:p>
          </table:table-cell>
          <table:table-cell table:style-name="Tabela1.C11" office:value-type="string">
            <text:p text:style-name="P4"><text:span text:style-name="T111">W</text:span><text:span text:style-name="T110">ażnym zadaniem </text:span><text:span text:style-name="T111">w</text:span><text:span text:style-name="T110">ychowawczym Szkoły jest kształtowanie takich postaw, które będą porządkować </text:span><text:span text:style-name="T109">uczucia i czyny wychowanków i pomogą im kierować się w postępowaniu rozumem i wiarą. Takie cnoty – zalety umysłu i woli umożliwią im prowadzenie życia moralnie dobrego i czerpanie z tego pokoju i radości.</text:span></text:p>
            <text:p text:style-name="P4"><text:span text:style-name="T109">W Szkole uczniowie są zachęcani do regularnej pracy nad zaletami umysłu i woli. W każdym miesiącu </text:span><text:span text:style-name="T110">pokazuje się uczniom, jak można pracować nad konkretną cnotę.</text:span></text:p>
            <text:p text:style-name="P3">W klasie, we własnej szafce i na biurku, wspólnych pomieszczeniach szkolnych <text:span text:style-name="T96">i na podwórku szkolnym.</text:span></text:p>
          </table:table-cell>
          <table:table-cell table:style-name="Tabela1.C11" office:value-type="string">
            <text:p text:style-name="P58"><text:span text:style-name="T96">W</text:span>ychowawcy klas <text:span text:style-name="T96">we współpracy z innymi nauczycielami pracującymi w klasie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Wychowawcy kla<text:span text:style-name="T103">s</text:span></text:p>
            <text:p text:style-name="P54"/>
          </table:table-cell>
          <table:table-cell table:style-name="Tabela1.E11" office:value-type="string">
            <text:p text:style-name="P64">IX 202<text:span text:style-name="T106">2</text:span>-VI 202<text:span text:style-name="T106">3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">VI 2023</text:p>
          </table:table-cell>
        </table:table-row>
        <table:table-row table:style-name="TableLine105553176393472">
          <table:covered-table-cell/>
          <table:table-cell table:style-name="Tabela1.B11" office:value-type="string">
            <text:p text:style-name="P54">3. Kształtowanie i utrwalanie zainteresowania książką, budowanie wrażliwości czytelniczej oraz kształtowanie właściwej postawy moralnej dzięki doborowi odpowiedniej literatury.</text:p>
          </table:table-cell>
          <table:table-cell table:style-name="Tabela1.C11" office:value-type="string">
            <text:p text:style-name="P25">Wprowadzanie cnoty miesiąca, lekcje tematyczne i biblioteczne, godziny wychowawcze</text:p>
          </table:table-cell>
          <table:table-cell table:style-name="Tabela1.C11" office:value-type="string">
            <text:p text:style-name="P54">wychowawcy, nauczyciele, bibliotekarz szkolny</text:p>
          </table:table-cell>
          <table:table-cell table:style-name="Tabela1.E11" office:value-type="string">
            <text:p text:style-name="P66">IX 2022 0 VI 2023</text:p>
          </table:table-cell>
        </table:table-row>
        <text:soft-page-break/>
        <table:table-row table:style-name="TableLine105553176393216">
          <table:table-cell table:style-name="Tabela1.A15" table:number-rows-spanned="3" office:value-type="string">
            <text:p text:style-name="P16">FIZYCZNA</text:p>
          </table:table-cell>
          <table:table-cell table:style-name="Tabela1.B8" office:value-type="string">
            <text:p text:style-name="P55"/>
            <text:p text:style-name="P55"><text:span text:style-name="T104">1. </text:span>Promowanie zdrowego stylu życia</text:p>
            <text:p text:style-name="P55"/>
          </table:table-cell>
          <table:table-cell table:style-name="Tabela1.C8" office:value-type="string">
            <text:p text:style-name="P55">Dzień Sportu, zajęcia o zdrowym stylu odżywiania się oraz znaczeniu ruchu w życiu człowieka prowadzone przez wychowawców, <text:span text:style-name="T106">okresowy udział w Czwartkach Lekkoatletycznych</text:span></text:p>
          </table:table-cell>
          <table:table-cell table:style-name="Tabela1.C8" office:value-type="string">
            <text:p text:style-name="P55">nauczyciel<text:span text:style-name="T98">e</text:span> WF, <text:s/>biologii, wychowawcy klas</text:p>
          </table:table-cell>
          <table:table-cell table:style-name="Tabela1.E8" office:value-type="string">
            <text:p text:style-name="P64">IX 202<text:span text:style-name="T106">2</text:span>-VI 202<text:span text:style-name="T106">3</text:span></text:p>
          </table:table-cell>
        </table:table-row>
        <table:table-row table:style-name="TableLine105553176392704">
          <table:covered-table-cell/>
          <table:table-cell table:style-name="Tabela1.B9" office:value-type="string">
            <text:p text:style-name="P53">2. Czwartki</text:p>
            <text:p text:style-name="P53"><text:s/>Lekkoatletyczne</text:p>
          </table:table-cell>
          <table:table-cell table:style-name="Tabela1.C9" office:value-type="string">
            <text:p text:style-name="P54"/>
            <text:p text:style-name="P54">Zawody na terenie boiska i bieżni Sp. nr 9</text:p>
          </table:table-cell>
          <table:table-cell table:style-name="Tabela1.C9" office:value-type="string">
            <text:p text:style-name="P54">Nauczyciele WF</text:p>
          </table:table-cell>
          <table:table-cell table:style-name="Tabela1.E9" office:value-type="string">
            <text:p text:style-name="P66"/>
            <text:p text:style-name="P66">IX 2022, </text:p>
            <text:p text:style-name="P66">V-VI 2023</text:p>
          </table:table-cell>
        </table:table-row>
        <table:table-row table:style-name="TableLine105553176390912">
          <table:covered-table-cell/>
          <table:table-cell table:style-name="Tabela1.B9" office:value-type="string">
            <text:p text:style-name="P54">3. Przerwy spędzane na szkolnym placu zabaw, wyjścia do parku oraz nad Zalew na plac zabaw</text:p>
          </table:table-cell>
          <table:table-cell table:style-name="Tabela1.C9" office:value-type="string">
            <text:p text:style-name="P59">Czas przerw, lekcje tematyczne, forma świętowania klasowego, zajęcia WF</text:p>
          </table:table-cell>
          <table:table-cell table:style-name="Tabela1.C9" office:value-type="string">
            <text:p text:style-name="P59">Nauczyciele, wychowawcy, nauczyciele WF, tutorzy</text:p>
          </table:table-cell>
          <table:table-cell table:style-name="Tabela1.E9" office:value-type="string">
            <text:p text:style-name="P67">IX 2022 – VI 2023</text:p>
          </table:table-cell>
        </table:table-row>
        <table:table-row table:style-name="TableLine105553176390400">
          <table:table-cell table:style-name="Tabela1.A23" table:number-rows-spanned="8" office:value-type="string">
            <text:p text:style-name="P14">SPOŁECZNA</text:p>
          </table:table-cell>
          <table:table-cell table:style-name="Tabela1.B2" office:value-type="string">
            <text:p text:style-name="P55"/>
            <text:p text:style-name="P55"><text:span text:style-name="T104">1. </text:span>Kształtowanie przekonania o społecznym wymiarze istnienia osoby ludzkiej, a także o społecznym aspekcie bycia uczniem szkoły </text:p>
          </table:table-cell>
          <table:table-cell table:style-name="Tabela1.C2" office:value-type="string">
            <text:p text:style-name="P55">Omówienie zasad statutu szkoły i regulaminów szkolnych.</text:p>
            <text:p text:style-name="P55">Lekcje wychowawcze poświęcone tej tematyce.</text:p>
          </table:table-cell>
          <table:table-cell table:style-name="Tabela1.C2" office:value-type="string">
            <text:p text:style-name="P55">wychowawcy</text:p>
          </table:table-cell>
          <table:table-cell table:style-name="Tabela1.E2" office:value-type="string">
            <text:p text:style-name="P60">IX 202<text:span text:style-name="T112">2</text:span></text:p>
          </table:table-cell>
        </table:table-row>
        <table:table-row table:style-name="TableLine105553176382976">
          <table:covered-table-cell/>
          <table:table-cell table:style-name="Tabela1.B11" office:value-type="string">
            <text:p text:style-name="P59">2. Uczenie działania zespołowego, tworzenia klimatu dialogu i efektywnej współpracy, umiejętności słuchania innych i rozumienia ich poglądów</text:p>
          </table:table-cell>
          <table:table-cell table:style-name="Tabela1.C11" office:value-type="string">
            <text:p text:style-name="P59">a) Warsztaty / projekty klasowe z zakresu komunikacji społecznej, pracy w zespole, funkcjonowania wśród innych, analizy sytuacji problemowych i możliwości ich konstruktywnego rozwiązywania</text:p>
            <text:p text:style-name="P59">b) Udział nauczycieli w programie profilaktycznym Szkoła Myślenia Pozytywnego zorganizowanego przez Fundację <text:soft-page-break/>Instytut Edukacji (strona internetowa z gotowymi scenariuszami lekcji oraz szkoleniami dla nauczycieli on-line:</text:p>
            <text:p text:style-name="P59">www. NVCwszkole.pl</text:p>
          </table:table-cell>
          <table:table-cell table:style-name="Tabela1.C11" office:value-type="string">
            <text:p text:style-name="P59">a) pedagog szkolny/ wychowawca/ nauczyciel do wychowania w rodzinie</text:p>
            <text:p text:style-name="P59"/>
            <text:p text:style-name="P59"/>
            <text:p text:style-name="P59"/>
            <text:p text:style-name="P59"/>
            <text:p text:style-name="P59">b) wszyscy nauczyciele i specjaliści</text:p>
          </table:table-cell>
          <table:table-cell table:style-name="Tabela1.E11" office:value-type="string">
            <text:p text:style-name="P59">IX 2022- VI 2023</text:p>
          </table:table-cell>
        </table:table-row>
        <table:table-row table:style-name="TableLine105553176388864">
          <table:covered-table-cell/>
          <table:table-cell table:style-name="Tabela1.B3" office:value-type="string">
            <text:p text:style-name="P55"><text:span text:style-name="T125">3.</text:span><text:span text:style-name="T113"> </text:span>Uczenie zasad samorządności i demokracji</text:p>
          </table:table-cell>
          <table:table-cell table:style-name="Tabela1.C3" office:value-type="string">
            <text:p text:style-name="P55">Wybory do samorządu uczniowskiego/wybory samorządów klasowych, bieżąca kontrola ich działalności, wybory opiekuna samorządu uczniowskiego</text:p>
          </table:table-cell>
          <table:table-cell table:style-name="Tabela1.C3" office:value-type="string">
            <text:p text:style-name="P55">opiekun samorządu </text:p>
          </table:table-cell>
          <table:table-cell table:style-name="Tabela1.E3" office:value-type="string">
            <text:p text:style-name="P60">IX 202<text:span text:style-name="T112">2</text:span></text:p>
          </table:table-cell>
        </table:table-row>
        <table:table-row table:style-name="TableLine105553176385792">
          <table:covered-table-cell/>
          <table:table-cell table:style-name="Tabela1.B3" office:value-type="string">
            <text:p text:style-name="P55"><text:span text:style-name="T126">4</text:span><text:span text:style-name="T113">. </text:span>Kształtowanie postawy szacunku wobec środowiska naturalnego</text:p>
          </table:table-cell>
          <table:table-cell table:style-name="Tabela1.C3" office:value-type="string">
            <text:p text:style-name="P55">Udział w akcji sprzątanie świata</text:p>
            <text:p text:style-name="P55">Udział w akcjach charytatywnych na rzecz zwierząt, wycieczki krajoznawcze.</text:p>
            <text:p text:style-name="P61">Dzień Ziemi</text:p>
          </table:table-cell>
          <table:table-cell table:style-name="Tabela1.C3" office:value-type="string">
            <text:p text:style-name="P60">wychowawcy</text:p>
          </table:table-cell>
          <table:table-cell table:style-name="Tabela1.E3" office:value-type="string">
            <text:p text:style-name="P64"/>
            <text:p text:style-name="P64">IX 202<text:span text:style-name="T112">2</text:span>-VI 202<text:span text:style-name="T112">3</text:span></text:p>
          </table:table-cell>
        </table:table-row>
        <table:table-row table:style-name="TableLine105553176383232">
          <table:covered-table-cell/>
          <table:table-cell table:style-name="Tabela1.B3" office:value-type="string">
            <text:p text:style-name="P55"><text:span text:style-name="T126">5.</text:span><text:span text:style-name="T113"> </text:span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ela1.C3" office:value-type="string">
            <text:p text:style-name="P75"><text:span text:style-name="T7">Warsztaty dla klas </text:span><text:span text:style-name="T9">VII-VIII</text:span><text:span text:style-name="T7">, nauka poszukiwania pracy, analizy ofert, nauka wypełniania dokumentów związanych z podjęciem pracy zawodowej, przygotowanie do rozmowy kwalifikacyjnej przed podjęciem pracy</text:span></text:p>
          </table:table-cell>
          <table:table-cell table:style-name="Tabela1.C3" office:value-type="string">
            <text:p text:style-name="P55">pedagog szkolny/ <text:s/><text:span text:style-name="T113">Doradca Zawodowy</text:span></text:p>
          </table:table-cell>
          <table:table-cell table:style-name="Tabela1.E3" office:value-type="string">
            <text:p text:style-name="P64">IX 202<text:span text:style-name="T112">2</text:span>-VI 202<text:span text:style-name="T112">3</text:span></text:p>
          </table:table-cell>
        </table:table-row>
        <table:table-row table:style-name="TableLine105553176387328">
          <table:covered-table-cell/>
          <table:table-cell table:style-name="Tabela1.B8" office:value-type="string">
            <text:p text:style-name="P55"><text:span text:style-name="T126">6</text:span><text:span text:style-name="T113">. </text:span>Systematyczne monitorowanie frekwencji uczniów na zajęciach lekcyjnych</text:p>
            <text:p text:style-name="P55">Zwiększenie współpracy z rodzicami w zakresie kontroli obowiązku szkolnego</text:p>
          </table:table-cell>
          <table:table-cell table:style-name="Tabela1.C8" office:value-type="string">
            <text:p text:style-name="P55">Analiza frekwencji uczniów. Systematyczne informowanie rodziców o absencji uczniów, wywiadówki, dni otwarte, indywidualne <text:soft-page-break/>spotkania z rodzicami</text:p>
          </table:table-cell>
          <table:table-cell table:style-name="Tabela1.C8" office:value-type="string">
            <text:p text:style-name="P55">Dyrektor / <text:span text:style-name="T113">wychowawcy klas</text:span></text:p>
          </table:table-cell>
          <table:table-cell table:style-name="Tabela1.E8" office:value-type="string">
            <text:p text:style-name="P64">IX 202<text:span text:style-name="T112">2</text:span>-VI 202<text:span text:style-name="T112">3</text:span></text:p>
            <text:p text:style-name="P64"/>
          </table:table-cell>
        </table:table-row>
        <table:table-row table:style-name="TableLine105553176381696">
          <table:covered-table-cell/>
          <table:table-cell table:style-name="Tabela1.B9" office:value-type="string">
            <text:p text:style-name="P61">7. Organizacja kiermaszy szkolnych na rzecz osób chorych lub potrzebujących, a także na potrzeby poszczególnych klas, a także zbiórki rzeczowe</text:p>
          </table:table-cell>
          <table:table-cell table:style-name="Tabela1.C9" office:value-type="string">
            <text:p text:style-name="P61">Na terenie szkoły</text:p>
          </table:table-cell>
          <table:table-cell table:style-name="Tabela1.C9" office:value-type="string">
            <text:p text:style-name="P61">Wychowawcy / opiekun<text:span text:style-name="T114">owie Koła</text:span> <text:span text:style-name="T114">W</text:span>olontariatu</text:p>
          </table:table-cell>
          <table:table-cell table:style-name="Tabela1.E9" office:value-type="string">
            <text:p text:style-name="P64">IX 202<text:span text:style-name="T112">2</text:span>-VI 202<text:span text:style-name="T112">3</text:span></text:p>
          </table:table-cell>
        </table:table-row>
        <table:table-row table:style-name="TableLine105553176382720">
          <table:covered-table-cell/>
          <table:table-cell table:style-name="Tabela1.B9" office:value-type="string">
            <text:p text:style-name="P61">8. Działalność szkolnego Koła Wolontariatu</text:p>
          </table:table-cell>
          <table:table-cell table:style-name="Tabela1.C9" office:value-type="string">
            <text:p text:style-name="P61">Na terenie szkoły i we współpracy z różnymi instytucjami</text:p>
          </table:table-cell>
          <table:table-cell table:style-name="Tabela1.C9" office:value-type="string">
            <text:p text:style-name="P61">Opiekun<text:span text:style-name="T114">owie</text:span> Koła Wolontariatu</text:p>
          </table:table-cell>
          <table:table-cell table:style-name="Tabela1.E9" office:value-type="string">
            <text:p text:style-name="P64">IX 202<text:span text:style-name="T112">2</text:span>-VI 202<text:span text:style-name="T112">3</text:span></text:p>
          </table:table-cell>
        </table:table-row>
        <table:table-row table:style-name="Tabela1.24">
          <table:table-cell table:style-name="Tabela1.A25" table:number-rows-spanned="2" office:value-type="string">
            <text:p text:style-name="P1"/>
          </table:table-cell>
          <table:table-cell table:style-name="Tabela1.B2" office:value-type="string">
            <text:p text:style-name="P87"><text:span text:style-name="Domyślna_20_czcionka_20_akapitu"><text:span text:style-name="T30">1</text:span></text:span><text:span text:style-name="Domyślna_20_czcionka_20_akapitu"><text:span text:style-name="T31">. Nauka nabywania świadomości własnych słabych i mocnych stron, k</text:span></text:span><text:span text:style-name="Domyślna_20_czcionka_20_akapitu"><text:span text:style-name="T23">ształcenie umiejętności rozpoznawania własnych emocji.</text:span></text:span></text:p>
          </table:table-cell>
          <table:table-cell table:style-name="Tabela1.C2" office:value-type="string">
            <text:p text:style-name="P62">Warsztaty dla uczniów prowadzone przez wychowawców na podstawie scenariuszy „Apteczka pierwszej pomocy emocjonalnej”</text:p>
          </table:table-cell>
          <table:table-cell table:style-name="Tabela1.C2" office:value-type="string">
            <text:p text:style-name="P85"><text:span text:style-name="Domyślna_20_czcionka_20_akapitu"><text:span text:style-name="T10">Wychowawcy klas</text:span></text:span></text:p>
          </table:table-cell>
          <table:table-cell table:style-name="Tabela1.E2" office:value-type="string">
            <text:p text:style-name="P64">IX 202<text:span text:style-name="T112">2</text:span>-VI 202<text:span text:style-name="T112">3</text:span></text:p>
            <text:p text:style-name="P64"/>
          </table:table-cell>
        </table:table-row>
        <table:table-row table:style-name="Tabela1.25">
          <table:covered-table-cell/>
          <table:table-cell table:style-name="Tabela1.B3" office:value-type="string">
            <text:p text:style-name="P55"><text:span text:style-name="T115">2</text:span><text:span text:style-name="T116">. </text:span>Kształcenie umiejętności rozwiązywania problemów bez użycia siły.</text:p>
          </table:table-cell>
          <table:table-cell table:style-name="Tabela1.C3" office:value-type="string">
            <text:p text:style-name="P55">Zajęcia integracyjne w klasach <text:span text:style-name="T117">w oparciu o metodę Porozumienia bez przemocy</text:span></text:p>
          </table:table-cell>
          <table:table-cell table:style-name="Tabela1.C3" office:value-type="string">
            <text:p text:style-name="P55">Pedagog/ <text:span text:style-name="T116">psycholog</text:span> szkolny/ <text:span text:style-name="T127">szkolny pedagog specjalny / </text:span><text:span text:style-name="T117">wychowawcy klas</text:span></text:p>
          </table:table-cell>
          <table:table-cell table:style-name="Tabela1.E3" office:value-type="string">
            <text:p text:style-name="P64">IX 202<text:span text:style-name="T112">2</text:span>-VI 202<text:span text:style-name="T112">3</text:span></text:p>
          </table:table-cell>
        </table:table-row>
        <table:table-row table:style-name="Tabela1.26">
          <table:table-cell table:style-name="Tabela1.A28" table:number-rows-spanned="3" office:value-type="string">
            <text:p text:style-name="P14">PSYCHICZN<text:span text:style-name="T98">A</text:span></text:p>
          </table:table-cell>
          <table:table-cell table:style-name="Tabela1.B3" office:value-type="string">
            <text:p text:style-name="P55"><text:span text:style-name="T117">1. </text:span>Poszerzanie wiedzy uczniów na temat wpływu sytuacji kryzysowej na funkcjonowanie w szkole oraz możliwości uzyskania pomocy w szkole i poza szkołą</text:p>
          </table:table-cell>
          <table:table-cell table:style-name="Tabela1.C3" office:value-type="string">
            <text:p text:style-name="P87"><text:span text:style-name="Domyślna_20_czcionka_20_akapitu"><text:span text:style-name="T23">Lekcje wychowawcze z udziałem psychologa/pedagoga</text:span></text:span></text:p>
          </table:table-cell>
          <table:table-cell table:style-name="Tabela1.C3" office:value-type="string">
            <text:p text:style-name="P55">wychowawcy klas / <text:span text:style-name="T118">pedagog / pedagog specjalny</text:span></text:p>
          </table:table-cell>
          <table:table-cell table:style-name="Tabela1.E3" office:value-type="string">
            <text:p text:style-name="P86"><text:span text:style-name="Domyślna_20_czcionka_20_akapitu"><text:span text:style-name="T57">IX 202</text:span></text:span><text:span text:style-name="Domyślna_20_czcionka_20_akapitu"><text:span text:style-name="T58">2</text:span></text:span><text:span text:style-name="Domyślna_20_czcionka_20_akapitu"><text:span text:style-name="T57">-VI 202</text:span></text:span><text:span text:style-name="Domyślna_20_czcionka_20_akapitu"><text:span text:style-name="T58">3</text:span></text:span></text:p>
          </table:table-cell>
        </table:table-row>
        <table:table-row table:style-name="Tabela1.27">
          <table:covered-table-cell/>
          <table:table-cell table:style-name="Tabela1.B3" office:value-type="string">
            <text:p text:style-name="P87"><text:span text:style-name="Domyślna_20_czcionka_20_akapitu"><text:span text:style-name="T32">2. </text:span></text:span><text:span text:style-name="Domyślna_20_czcionka_20_akapitu"><text:span text:style-name="T23">Wspieranie uczniów, u których rozpoznano objawy depresji lub obniżenia kondycji psychicznej</text:span></text:span></text:p>
          </table:table-cell>
          <table:table-cell table:style-name="Tabela1.C3" office:value-type="string">
            <text:p text:style-name="P55">Indywidualne rozmowy wspierające z każdym uczniem, jego rodzicami <text:span text:style-name="T117">(tutoring szkolny i tutoring rówieśniczy)</text:span>. Ustalenie zakresu dalszych działań. </text:p>
          </table:table-cell>
          <table:table-cell table:style-name="Tabela1.C3" office:value-type="string">
            <text:p text:style-name="P55">wychowawca, psycholog szkolny/<text:span text:style-name="T127">szkolny pedagog specjalny</text:span></text:p>
            <text:p text:style-name="P63">tutorzy</text:p>
          </table:table-cell>
          <table:table-cell table:style-name="Tabela1.E3" office:value-type="string">
            <text:p text:style-name="P55">Zgodnie z potrzebami</text:p>
            <text:p text:style-name="P86"><text:span text:style-name="Domyślna_20_czcionka_20_akapitu"><text:span text:style-name="T57">IX 202</text:span></text:span><text:span text:style-name="Domyślna_20_czcionka_20_akapitu"><text:span text:style-name="T58">2</text:span></text:span><text:span text:style-name="Domyślna_20_czcionka_20_akapitu"><text:span text:style-name="T57">-VI 202</text:span></text:span><text:span text:style-name="Domyślna_20_czcionka_20_akapitu"><text:span text:style-name="T58">3</text:span></text:span></text:p>
          </table:table-cell>
        </table:table-row>
        <table:table-row table:style-name="Tabela1.28">
          <table:covered-table-cell/>
          <table:table-cell table:style-name="Tabela1.B3" office:value-type="string">
            <text:p text:style-name="P87"><text:span text:style-name="Domyślna_20_czcionka_20_akapitu"><text:span text:style-name="T32">3. </text:span></text:span><text:span text:style-name="Domyślna_20_czcionka_20_akapitu"><text:span text:style-name="T23">Odbudowanie i umacnianie u uczniów prawidłowych relacji w grupie klasowej, poczucia wspólnoty (reintegracja)</text:span></text:span></text:p>
          </table:table-cell>
          <table:table-cell table:style-name="Tabela1.C3" office:value-type="string">
            <text:p text:style-name="P55">Lekcje wychowawcze – gry i zabawy integracyjne, rozmowy, warsztaty, <text:span text:style-name="T117">wycieczki i imprezy klasowe. Pierwsze dwa dni września po rozpoczęciu roku szkolnego to czas z wychowawcą, czas na budowanie relacji i integrację. Pierwsze lekcje przedmiotowe to czas rozmów z uczniami i zadbania o dobrą, przyjazną atmosferę w klasie. </text:span><text:span text:style-name="T105">Nauczyciele oceniają kształtująco, na bieżąco obserwują zachowanie uczniów i reagują na pojawiające się problemy czy niepokojące sygnały.</text:span></text:p>
          </table:table-cell>
          <table:table-cell table:style-name="Tabela1.C3" office:value-type="string">
            <text:p text:style-name="P55">Wychowawcy <text:span text:style-name="T117">klas, nauczyciele</text:span></text:p>
            <text:p text:style-name="P55"/>
          </table:table-cell>
          <table:table-cell table:style-name="Tabela1.E3" office:value-type="string">
            <text:p text:style-name="P86"><text:span text:style-name="Domyślna_20_czcionka_20_akapitu"><text:span text:style-name="T57">IX 202</text:span></text:span><text:span text:style-name="Domyślna_20_czcionka_20_akapitu"><text:span text:style-name="T58">2</text:span></text:span><text:span text:style-name="Domyślna_20_czcionka_20_akapitu"><text:span text:style-name="T57">-VI 202</text:span></text:span><text:span text:style-name="Domyślna_20_czcionka_20_akapitu"><text:span text:style-name="T58">3</text:span></text:span></text:p>
          </table:table-cell>
        </table:table-row>
      </table:table>
      <text:p text:style-name="P14"/>
      <text:p text:style-name="P14">VII. ZASADY EWALUACJI PROGRAMU WYCHOWAWCZO-PROFILAKTYCZNEGO</text:p>
      <text:p text:style-name="P14">Ewaluacja programu polega na systematycznym gromadzeniu informacji na temat prowadzonych działań, w celu ich modyfikacji i podnoszenia skuteczności programu wychowawczo-profilaktycznego. Ewaluacja przeprowadzana będzie poprzez: </text:p>
      <text:list xml:id="list3264790936" text:style-name="L20">
        <text:list-item text:start-value="1">
          <text:p text:style-name="P41">obserwację zachowań uczniów i zachodzących w tym zakresie zmian,</text:p>
        </text:list-item>
        <text:list-item>
          <text:p text:style-name="P41">analizę dokumentacji,</text:p>
        </text:list-item>
        <text:list-item>
          <text:p text:style-name="P41">przeprowadzanie ankiet, kwestionariuszy wśród uczniów, rodziców i nauczycieli,</text:p>
        </text:list-item>
        <text:list-item>
          <text:p text:style-name="P41">rozmowy z rodzicami,</text:p>
        </text:list-item>
        <text:list-item>
          <text:p text:style-name="P41">wymianę spostrzeżeń w zespołach wychowawców i nauczycieli,</text:p>
        </text:list-item>
        <text:list-item>
          <text:p text:style-name="P83"><text:span text:style-name="Domyślna_20_czcionka_20_akapitu"><text:span text:style-name="T22">ymianę spostrzeżeń w zespołach wychowawców i nauczycieli,</text:span></text:span><text:span text:style-name="Domyślna_20_czcionka_20_akapitu"><text:span text:style-name="T11">analizy przypadków.</text:span></text:span></text:p>
        </text:list-item>
      </text:list>
      <text:p text:style-name="P14">Ewaluacja programu <text:span text:style-name="T119">wychowawczo-profilaktycznego </text:span>przeprowadzana będzie w każdym roku szkolnym przez <text:span text:style-name="T127">Z</text:span>espół ds. <text:span text:style-name="T127">Tutorsko-</text:span><text:span text:style-name="T115">W</text:span><text:span text:style-name="T127">ychowawczych</text:span> powołany przez <text:span text:style-name="T119">D</text:span>yrektora. Zadaniem Zespołu jest opracowanie planu ewaluacji, organizacja badań oraz opracowanie wyników <text:span text:style-name="T119">(w ramach planu pracy zespołu na cały rok szkolny</text:span><text:span text:style-name="T120">)</text:span>. Z wynikami prac zespołu w formie raportu ewaluacyjnego zostanie zapoznana <text:span text:style-name="T120">R</text:span>ada <text:span text:style-name="T120">P</text:span>edagogiczna i <text:span text:style-name="T120">R</text:span>ada <text:span text:style-name="T120">R</text:span>odziców.</text:p>
      <text:p text:style-name="P14">Szkolny Program Wychowawczo-Profilaktyczny został uchwalony przez Radę <text:span text:style-name="T120">R</text:span>odziców w porozumieniu z Radą Pedagogiczną <text:span text:style-name="T121">Niepublicznej </text:span>Szkoły <text:span text:style-name="T121">Podstawowej „Źródła” im. Św. Stanisława Kostki w Skierniewicach</text:span> w dniu <text:span text:style-name="T128">30</text:span><text:span text:style-name="T121">.09.202</text:span><text:span text:style-name="T94">2</text:span><text:span text:style-name="T121"> 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14LVL1" style:display-name="WW_CharLFO1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.64cm" fo:margin-right="0.64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5T11:17:55.093000000</meta:creation-date>
    <dc:date>2022-09-19T18:14:48.602815764</dc:date>
    <meta:editing-duration>PT18M30S</meta:editing-duration>
    <meta:editing-cycles>4</meta:editing-cycles>
    <meta:generator>LibreOffice/7.1.3.2$MacOSX_X86_64 LibreOffice_project/47f78053abe362b9384784d31a6e56f8511eb1c1</meta:generator>
    <meta:document-statistic meta:table-count="1" meta:image-count="0" meta:object-count="0" meta:page-count="20" meta:paragraph-count="452" meta:word-count="5631" meta:character-count="43946" meta:non-whitespace-character-count="38879"/>
  </office:meta>
</office:document-meta>
</file>